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240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da91b" officeooo:paragraph-rsid="001da91b"/>
    </style:style>
    <style:style style:name="P2" style:family="paragraph" style:parent-style-name="Standard">
      <style:paragraph-properties fo:text-align="start" style:justify-single-word="false"/>
      <style:text-properties officeooo:paragraph-rsid="001f871f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officeooo:rsid="001da91b" officeooo:paragraph-rsid="001da91b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da91b" officeooo:paragraph-rsid="001da91b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tyle="italic" fo:font-weight="normal" officeooo:rsid="001f871f" officeooo:paragraph-rsid="001f871f" style:font-style-asian="italic" style:font-weight-asian="normal" style:font-style-complex="italic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officeooo:rsid="001f871f" officeooo:paragraph-rsid="001f871f"/>
    </style:style>
    <style:style style:name="P8" style:family="paragraph" style:parent-style-name="Table_20_Contents">
      <style:paragraph-properties fo:text-align="start" style:justify-single-word="false"/>
      <style:text-properties officeooo:rsid="00205511" officeooo:paragraph-rsid="00205511"/>
    </style:style>
    <style:style style:name="T1" style:family="text">
      <style:text-properties style:font-name="Times New Roman" fo:font-size="12pt" fo:font-weight="bold" officeooo:rsid="002d5906" style:font-weight-asian="bold"/>
    </style:style>
    <style:style style:name="T2" style:family="text">
      <style:text-properties style:font-name="Times New Roman" fo:font-size="12pt" fo:font-style="italic" fo:font-weight="normal" officeooo:rsid="001f871f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Nom :</text:p>
      <text:p text:style-name="P1">prénom :</text:p>
      <text:p text:style-name="P1">date de naissance :</text:p>
      <text:p text:style-name="P1">coordonnées des représentants légaux :</text:p>
      <text:p text:style-name="P1"/>
      <text:p text:style-name="Standard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5">Renseignements</text:p>
          </table:table-cell>
          <table:table-cell table:style-name="Tableau1.A1" office:value-type="string">
            <text:p text:style-name="P5">Points forts </text:p>
          </table:table-cell>
          <table:table-cell table:style-name="Tableau1.A1" office:value-type="string">
            <text:p text:style-name="P5">Points à améliorer*</text:p>
            <text:p text:style-name="P6"/>
          </table:table-cell>
          <table:table-cell table:style-name="Tableau1.D1" office:value-type="string">
            <text:p text:style-name="P5">Moyens mis en œuvre <text:s/>à l'école et à l'extérieur *</text:p>
          </table:table-cell>
        </table:table-row>
        <table:table-row>
          <table:table-cell table:style-name="Tableau1.A2" office:value-type="string">
            <text:p text:style-name="P7">École : <text:s/></text:p>
            <text:p text:style-name="P4">Classe :</text:p>
            <text:p text:style-name="P4">Nom de l'enseignant :</text:p>
            <text:p text:style-name="P4">date : </text:p>
            <text:p text:style-name="P8">signatures des acteurs présents (représentants légaux, enseignant-s, directeur, AVS...)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</table:table>
      <text:p text:style-name="P2"><text:span text:style-name="Police_20_par_20_défaut"><text:span text:style-name="T1">*</text:span></text:span><text:span text:style-name="Police_20_par_20_défaut"><text:span text:style-name="T2">cf document annexe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1:18:36.031849139</meta:creation-date>
    <dc:date>2018-01-12T12:35:27.483627151</dc:date>
    <meta:editing-duration>PT31M20S</meta:editing-duration>
    <meta:editing-cycles>1</meta:editing-cycles>
    <meta:document-statistic meta:table-count="1" meta:image-count="0" meta:object-count="0" meta:page-count="1" meta:paragraph-count="14" meta:word-count="51" meta:character-count="317" meta:non-whitespace-character-count="274"/>
    <meta:generator>LibreOffice/4.2.8.2$Linux_X86_64 LibreOffice_project/420m0$Build-2</meta:generator>
  </office:meta>
</office:document-meta>
</file>