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Wingdings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istances réelles sur le terrain du parcours idéal</text:span></text:p>
      <text:p text:style-name="P1"><text:span text:style-name="T1">avec la roue odomètre</text:span></text:p>
      <text:p text:style-name="P2"/>
      <text:p text:style-name="Standard"><text:span text:style-name="T2">plot </text:span><text:span text:style-name="T3"></text:span><text:span text:style-name="T2"> balise 4 = 242 m</text:span></text:p>
      <text:p text:style-name="Standard"><text:span text:style-name="T3"></text:span><text:span text:style-name="T2"> balise 2 = 503 m</text:span></text:p>
      <text:p text:style-name="Standard"><text:span text:style-name="T3"></text:span><text:span text:style-name="T2"> balise 3 = 661 m</text:span></text:p>
      <text:p text:style-name="Standard"><text:span text:style-name="T3"></text:span><text:span text:style-name="T2"> balise 1 = 1 111m</text:span></text:p>
      <text:p text:style-name="Standard"><text:span text:style-name="T3"></text:span><text:span text:style-name="T2"> plot = 1 426 m</text:span></text:p>
      <text:p text:style-name="P3"/>
      <text:p text:style-name="Standard"><text:span text:style-name="T2">Distance parcours idéal = 1 426 mètres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Course d’orientation CM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</meta:initial-creator>
    <dc:creator>Marie</dc:creator>
    <meta:editing-cycles>1</meta:editing-cycles>
    <meta:creation-date>2019-05-16T22:01:00</meta:creation-date>
    <dc:date>2019-05-16T22:14:00</dc:date>
    <meta:editing-duration>PT9S</meta:editing-duration>
    <meta:generator>LibreOffice/4.2.8.2$Linux_X86_64 LibreOffice_project/420m0$Build-2</meta:generator>
    <meta:document-statistic meta:table-count="0" meta:image-count="0" meta:object-count="0" meta:page-count="1" meta:paragraph-count="9" meta:word-count="53" meta:character-count="227" meta:non-whitespace-character-count="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