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left="-0.199cm" fo:margin-top="0cm" fo:margin-bottom="0cm" table:align="left" style:writing-mode="lr-tb"/>
    </style:style>
    <style:style style:name="Tableau1.A" style:family="table-column">
      <style:table-column-properties style:column-width="5.696cm"/>
    </style:style>
    <style:style style:name="Tableau1.B" style:family="table-column">
      <style:table-column-properties style:column-width="5.138cm"/>
    </style:style>
    <style:style style:name="Tableau1.C" style:family="table-column">
      <style:table-column-properties style:column-width="5.41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6.249cm" fo:margin-left="-0.199cm" fo:margin-top="0cm" fo:margin-bottom="0cm" table:align="left" style:writing-mode="lr-tb"/>
    </style:style>
    <style:style style:name="Tableau2.A" style:family="table-column">
      <style:table-column-properties style:column-width="6.186cm"/>
    </style:style>
    <style:style style:name="Tableau2.B" style:family="table-column">
      <style:table-column-properties style:column-width="5.002cm"/>
    </style:style>
    <style:style style:name="Tableau2.C" style:family="table-column">
      <style:table-column-properties style:column-width="5.06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Comic Sans MS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Bookman Old Style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arcours idéal :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<text:span text:style-name="T2">Distance sur la carte</text:span></text:p>
            <text:p text:style-name="P3"><text:span text:style-name="T2">(en cm)</text:span></text:p>
          </table:table-cell>
          <table:table-cell table:style-name="Tableau1.A1" office:value-type="string">
            <text:p text:style-name="P3"><text:span text:style-name="T2">Distance réelle</text:span></text:p>
            <text:p text:style-name="P3"><text:span text:style-name="T2">(en m)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Parcours idéal pressenti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Parcours idéal répertorié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2"/>
      <text:p text:style-name="Standard"><text:span text:style-name="T1">Parcours absurde :</text:span></text:p>
      <text:p text:style-name="P1"><text:bookmark text:name="_GoBack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"><text:span text:style-name="T2">Distance sur la carte</text:span></text:p>
            <text:p text:style-name="P3"><text:span text:style-name="T2">(en cm)</text:span></text:p>
          </table:table-cell>
          <table:table-cell table:style-name="Tableau2.A1" office:value-type="string">
            <text:p text:style-name="P3"><text:span text:style-name="T2">Distance réelle</text:span></text:p>
            <text:p text:style-name="P3"><text:span text:style-name="T2">(en m)</text:span>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2">Parcours absurde pressenti</text:span>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">Parcours absurde répertorié</text:span>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</meta:initial-creator>
    <dc:creator>Marie</dc:creator>
    <meta:editing-cycles>1</meta:editing-cycles>
    <meta:creation-date>2019-05-19T21:55:00</meta:creation-date>
    <dc:date>2019-05-19T21:57:00</dc:date>
    <meta:editing-duration>PT1S</meta:editing-duration>
    <meta:generator>LibreOffice/4.2.8.2$Linux_X86_64 LibreOffice_project/420m0$Build-2</meta:generator>
    <meta:document-statistic meta:table-count="2" meta:image-count="0" meta:object-count="0" meta:page-count="1" meta:paragraph-count="14" meta:word-count="38" meta:character-count="234" meta:non-whitespace-character-count="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