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6373AD0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Comic Sans MS" svg:font-family="'Comic Sans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2" style:family="graphic" style:parent-style-name="standard">
      <style:graphic-properties draw:stroke="none" draw:fill="solid" draw:fill-color="#00b0f0" draw:opacity="100%" draw:shadow="hidden"/>
    </style:style>
    <style:style style:name="gr3" style:family="graphic" style:parent-style-name="standard">
      <style:graphic-properties draw:stroke="solid" svg:stroke-width="0.071cm" svg:stroke-color="#000000" draw:fill="none" fo:padding-top="0.16cm" fo:padding-bottom="0.16cm" fo:padding-left="0.285cm" fo:padding-right="0.285cm"/>
    </style:style>
    <style:style style:name="gr4" style:family="graphic" style:parent-style-name="standard">
      <style:graphic-properties draw:stroke="none" draw:fill="solid" draw:fill-color="#ffff00" draw:opacity="100%" draw:shadow="hidden"/>
    </style:style>
    <style:style style:name="gr5" style:family="graphic" style:parent-style-name="standard">
      <style:graphic-properties draw:stroke="none" draw:fill="none" fo:min-height="1.394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none" fo:min-height="0.64cm" fo:padding-top="0.102cm" fo:padding-bottom="0.102cm" fo:padding-left="0.102cm" fo:padding-right="0.102cm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omic Sans MS1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T2" style:family="text">
      <style:text-properties fo:color="#000000" style:font-name="Comic Sans MS1" fo:font-size="14pt" style:text-underline-style="solid" style:text-underline-width="auto" style:text-underline-color="font-color" style:font-name-asian="Comic Sans MS1" style:font-size-asian="14pt" style:font-name-complex="Comic Sans MS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26.052cm" svg:height="18.145cm" svg:x="1.64cm" svg:y="1.557cm" svg:viewBox="0 0 26053 18146" draw:points="0,0 26053,0 26053,18146 0,18146">
          <text:p/>
        </draw:polygon>
        <draw:g>
          <draw:path draw:style-name="gr2" draw:layer="layout" svg:width="0.901cm" svg:height="0.942cm" svg:x="16.918cm" svg:y="8.046cm" svg:viewBox="0 0 902 943" svg:d="M450 0l452 943h-902zM450 0z">
            <text:p/>
          </draw:path>
          <draw:polygon draw:style-name="gr3" draw:layer="layout" svg:width="0.901cm" svg:height="0.942cm" svg:x="16.918cm" svg:y="8.046cm" svg:viewBox="0 0 902 943" draw:points="450,0 902,943 0,943">
            <text:p/>
          </draw:polygon>
        </draw:g>
        <draw:g>
          <draw:polygon draw:style-name="gr4" draw:layer="layout" svg:width="1.803cm" svg:height="1.598cm" svg:x="11.141cm" svg:y="2.187cm" svg:viewBox="0 0 1804 1599" draw:points="902,0 691,611 0,611 561,992 350,1599 902,1228 1454,1599 1242,992 1804,611 1112,611">
            <text:p/>
          </draw:polygon>
          <draw:polygon draw:style-name="gr3" draw:layer="layout" svg:width="1.803cm" svg:height="1.598cm" svg:x="11.141cm" svg:y="2.187cm" svg:viewBox="0 0 1804 1599" draw:points="902,0 691,611 0,611 561,992 350,1599 902,1228 1454,1599 1242,992 1804,611 1112,611">
            <text:p/>
          </draw:polygon>
          <draw:frame draw:style-name="gr5" draw:layer="layout" svg:width="1.803cm" svg:height="1.598cm" svg:x="11.141cm" svg:y="2.187cm">
            <draw:text-box>
              <text:p text:style-name="P1"><text:span text:style-name="T1">1 </text:span></text:p>
            </draw:text-box>
          </draw:frame>
        </draw:g>
        <draw:g>
          <draw:polygon draw:style-name="gr4" draw:layer="layout" svg:width="1.803cm" svg:height="1.598cm" svg:x="21.332cm" svg:y="15.82cm" svg:viewBox="0 0 1804 1599" draw:points="902,0 691,611 0,611 561,992 350,1599 902,1228 1454,1599 1242,992 1804,611 1112,611">
            <text:p/>
          </draw:polygon>
          <draw:polygon draw:style-name="gr3" draw:layer="layout" svg:width="1.803cm" svg:height="1.598cm" svg:x="21.332cm" svg:y="15.82cm" svg:viewBox="0 0 1804 1599" draw:points="902,0 691,611 0,611 561,992 350,1599 902,1228 1454,1599 1242,992 1804,611 1112,611">
            <text:p/>
          </draw:polygon>
          <draw:frame draw:style-name="gr5" draw:layer="layout" svg:width="1.803cm" svg:height="1.598cm" svg:x="21.332cm" svg:y="15.82cm">
            <draw:text-box>
              <text:p text:style-name="P1"><text:span text:style-name="T1">4 </text:span></text:p>
            </draw:text-box>
          </draw:frame>
        </draw:g>
        <draw:g>
          <draw:polygon draw:style-name="gr4" draw:layer="layout" svg:width="1.803cm" svg:height="1.598cm" svg:x="19.939cm" svg:y="10.698cm" svg:viewBox="0 0 1804 1599" draw:points="902,0 691,611 0,611 561,992 350,1599 902,1228 1454,1599 1242,992 1804,611 1112,611">
            <text:p/>
          </draw:polygon>
          <draw:polygon draw:style-name="gr3" draw:layer="layout" svg:width="1.803cm" svg:height="1.598cm" svg:x="19.939cm" svg:y="10.698cm" svg:viewBox="0 0 1804 1599" draw:points="902,0 691,611 0,611 561,992 350,1599 902,1228 1454,1599 1242,992 1804,611 1112,611">
            <text:p/>
          </draw:polygon>
          <draw:frame draw:style-name="gr5" draw:layer="layout" svg:width="1.803cm" svg:height="1.598cm" svg:x="19.939cm" svg:y="10.698cm">
            <draw:text-box>
              <text:p text:style-name="P1"><text:span text:style-name="T1">3 </text:span></text:p>
            </draw:text-box>
          </draw:frame>
        </draw:g>
        <draw:g>
          <draw:polygon draw:style-name="gr4" draw:layer="layout" svg:width="1.803cm" svg:height="1.598cm" svg:x="15.423cm" svg:y="12.368cm" svg:viewBox="0 0 1804 1599" draw:points="902,0 691,611 0,611 561,992 350,1599 902,1228 1454,1599 1242,992 1804,611 1112,611">
            <text:p/>
          </draw:polygon>
          <draw:polygon draw:style-name="gr3" draw:layer="layout" svg:width="1.803cm" svg:height="1.598cm" svg:x="15.423cm" svg:y="12.368cm" svg:viewBox="0 0 1804 1599" draw:points="902,0 691,611 0,611 561,992 350,1599 902,1228 1454,1599 1242,992 1804,611 1112,611">
            <text:p/>
          </draw:polygon>
          <draw:frame draw:style-name="gr5" draw:layer="layout" svg:width="1.803cm" svg:height="1.598cm" svg:x="15.423cm" svg:y="12.368cm">
            <draw:text-box>
              <text:p text:style-name="P1"><text:span text:style-name="T1">2 </text:span></text:p>
            </draw:text-box>
          </draw:frame>
        </draw:g>
        <draw:frame draw:style-name="gr6" draw:layer="layout" svg:width="26.342cm" svg:height="0.899cm" svg:x="1.391cm" svg:y="0.754cm">
          <draw:text-box>
            <text:p text:style-name="P1"><text:span text:style-name="T2">Carte de notre course d’orientation au Bois Perroy de Camblain-l’Abbé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/>
    <style:font-face style:name="Comic Sans MS" svg:font-family="'Comic Sans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5f_1" draw:display-name="Bitmap_1" xlink:href="Pictures/1000000000000556000003006373AD0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"/>
    <meta:generator>LibreOffice/4.2.8.2$Linux_X86_64 LibreOffice_project/420m0$Build-2</meta:generator>
  </office:meta>
</office:document-meta>
</file>