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9cm" fo:margin-left="-0.199cm" fo:margin-top="0cm" fo:margin-bottom="0cm" table:align="left" style:writing-mode="lr-tb"/>
    </style:style>
    <style:style style:name="Tableau1.A" style:family="table-column">
      <style:table-column-properties style:column-width="1.99cm"/>
    </style:style>
    <style:style style:name="Tableau1.B" style:family="table-column">
      <style:table-column-properties style:column-width="7.001cm"/>
    </style:style>
    <style:style style:name="Tableau1.C" style:family="table-column">
      <style:table-column-properties style:column-width="6.999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Tableau1.2" style:family="table-row">
      <style:table-row-properties style:row-height="2cm" fo:keep-together="always"/>
    </style:style>
    <style:style style:name="Tableau1.A2" style:family="table-cell">
      <style:table-cell-properties style:vertical-align="middle" fo:padding-left="0.199cm" fo:padding-right="0.191cm" fo:padding-top="0cm" fo:padding-bottom="0cm" fo:border="0.5pt solid #00000a" style:writing-mode="lr-tb"/>
    </style:style>
    <style:style style:name="Tableau1.3" style:family="table-row">
      <style:table-row-properties style:min-row-height="0.806cm" fo:keep-together="always"/>
    </style:style>
    <style:style style:name="Tableau2" style:family="table">
      <style:table-properties style:width="15.99cm" fo:margin-left="-0.199cm" fo:margin-top="0cm" fo:margin-bottom="0cm" fo:break-before="page" table:align="left" style:writing-mode="lr-tb"/>
    </style:style>
    <style:style style:name="Tableau2.A" style:family="table-column">
      <style:table-column-properties style:column-width="1.99cm"/>
    </style:style>
    <style:style style:name="Tableau2.B" style:family="table-column">
      <style:table-column-properties style:column-width="7.001cm"/>
    </style:style>
    <style:style style:name="Tableau2.C" style:family="table-column">
      <style:table-column-properties style:column-width="6.999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00000a"/>
    </style:style>
    <style:style style:name="Tableau3" style:family="table">
      <style:table-properties style:width="15.984cm" fo:margin-top="0cm" fo:margin-bottom="0cm" table:align="center" style:writing-mode="lr-tb"/>
    </style:style>
    <style:style style:name="Tableau3.A" style:family="table-column">
      <style:table-column-properties style:column-width="2.309cm"/>
    </style:style>
    <style:style style:name="Tableau3.B" style:family="table-column">
      <style:table-column-properties style:column-width="9.169cm"/>
    </style:style>
    <style:style style:name="Tableau3.C" style:family="table-column">
      <style:table-column-properties style:column-width="4.507cm"/>
    </style:style>
    <style:style style:name="Tableau3.1" style:family="table-row">
      <style:table-row-properties fo:keep-together="auto"/>
    </style:style>
    <style:style style:name="Tableau3.A1" style:family="table-cell">
      <style:table-cell-properties style:vertical-align="middle" fo:padding-left="0.199cm" fo:padding-right="0.191cm" fo:padding-top="0cm" fo:padding-bottom="0cm" fo:border="0.5pt solid #00000a" style:writing-mode="lr-tb"/>
    </style:style>
    <style:style style:name="Tableau3.B1" style:family="table-cell">
      <style:table-cell-properties fo:padding-left="0.199cm" fo:padding-right="0.191cm" fo:padding-top="0cm" fo:padding-bottom="0cm" fo:border="0.5pt solid #00000a"/>
    </style:style>
    <style:style style:name="Tableau3.C1" style:family="table-cell">
      <style:table-cell-properties fo:padding-left="0.199cm" fo:padding-right="0.191cm" fo:padding-top="0cm" fo:padding-bottom="0cm" fo:border="0.5pt solid #00000a"/>
    </style:style>
    <style:style style:name="Tableau3.A2" style:family="table-cell">
      <style:table-cell-properties fo:padding-left="0.199cm" fo:padding-right="0.191cm" fo:padding-top="0cm" fo:padding-bottom="0cm" fo:border="0.5pt solid #00000a"/>
    </style:style>
    <style:style style:name="Tableau3.B2" style:family="table-cell">
      <style:table-cell-properties fo:padding-left="0.199cm" fo:padding-right="0.191cm" fo:padding-top="0cm" fo:padding-bottom="0cm" fo:border="0.5pt solid #00000a"/>
    </style:style>
    <style:style style:name="Tableau4" style:family="table">
      <style:table-properties style:width="15.984cm" fo:margin-top="0cm" fo:margin-bottom="0cm" fo:break-before="page" table:align="center" style:writing-mode="lr-tb"/>
    </style:style>
    <style:style style:name="Tableau4.A" style:family="table-column">
      <style:table-column-properties style:column-width="2.24cm"/>
    </style:style>
    <style:style style:name="Tableau4.B" style:family="table-column">
      <style:table-column-properties style:column-width="9.236cm"/>
    </style:style>
    <style:style style:name="Tableau4.C" style:family="table-column">
      <style:table-column-properties style:column-width="4.509cm"/>
    </style:style>
    <style:style style:name="Tableau4.1" style:family="table-row">
      <style:table-row-properties fo:keep-together="auto"/>
    </style:style>
    <style:style style:name="Tableau4.A1" style:family="table-cell">
      <style:table-cell-properties style:vertical-align="middle" fo:padding-left="0.199cm" fo:padding-right="0.191cm" fo:padding-top="0cm" fo:padding-bottom="0cm" fo:border="0.5pt solid #00000a" style:writing-mode="lr-tb"/>
    </style:style>
    <style:style style:name="Tableau4.B1" style:family="table-cell">
      <style:table-cell-properties fo:padding-left="0.199cm" fo:padding-right="0.191cm" fo:padding-top="0cm" fo:padding-bottom="0cm" fo:border="0.5pt solid #00000a"/>
    </style:style>
    <style:style style:name="Tableau4.C1" style:family="table-cell">
      <style:table-cell-properties fo:padding-left="0.199cm" fo:padding-right="0.191cm" fo:padding-top="0cm" fo:padding-bottom="0cm" fo:border="0.5pt solid #00000a"/>
    </style:style>
    <style:style style:name="Tableau4.A2" style:family="table-cell">
      <style:table-cell-properties fo:padding-left="0.199cm" fo:padding-right="0.191cm" fo:padding-top="0cm" fo:padding-bottom="0cm" fo:border="0.5pt solid #00000a"/>
    </style:style>
    <style:style style:name="Tableau4.B2" style:family="table-cell">
      <style:table-cell-properties fo:padding-left="0.199cm" fo:padding-right="0.191cm" fo:padding-top="0cm" fo:padding-bottom="0cm" fo:border="0.5pt solid #00000a"/>
    </style:style>
    <style:style style:name="Tableau5" style:family="table">
      <style:table-properties style:width="15.984cm" fo:margin-top="0cm" fo:margin-bottom="0cm" fo:break-before="page" table:align="center" style:writing-mode="lr-tb"/>
    </style:style>
    <style:style style:name="Tableau5.A" style:family="table-column">
      <style:table-column-properties style:column-width="2.24cm"/>
    </style:style>
    <style:style style:name="Tableau5.B" style:family="table-column">
      <style:table-column-properties style:column-width="9.236cm"/>
    </style:style>
    <style:style style:name="Tableau5.C" style:family="table-column">
      <style:table-column-properties style:column-width="4.509cm"/>
    </style:style>
    <style:style style:name="Tableau5.1" style:family="table-row">
      <style:table-row-properties fo:keep-together="auto"/>
    </style:style>
    <style:style style:name="Tableau5.A1" style:family="table-cell">
      <style:table-cell-properties style:vertical-align="middle" fo:padding-left="0.199cm" fo:padding-right="0.191cm" fo:padding-top="0cm" fo:padding-bottom="0cm" fo:border="0.5pt solid #00000a" style:writing-mode="lr-tb"/>
    </style:style>
    <style:style style:name="Tableau5.B1" style:family="table-cell">
      <style:table-cell-properties fo:padding-left="0.199cm" fo:padding-right="0.191cm" fo:padding-top="0cm" fo:padding-bottom="0cm" fo:border="0.5pt solid #00000a"/>
    </style:style>
    <style:style style:name="Tableau5.C1" style:family="table-cell">
      <style:table-cell-properties fo:padding-left="0.199cm" fo:padding-right="0.191cm" fo:padding-top="0cm" fo:padding-bottom="0cm" fo:border="0.5pt solid #00000a"/>
    </style:style>
    <style:style style:name="Tableau5.A2" style:family="table-cell">
      <style:table-cell-properties fo:padding-left="0.199cm" fo:padding-right="0.191cm" fo:padding-top="0cm" fo:padding-bottom="0cm" fo:border="0.5pt solid #00000a"/>
    </style:style>
    <style:style style:name="Tableau5.B2" style:family="table-cell">
      <style:table-cell-properties fo:padding-left="0.199cm" fo:padding-right="0.191cm" fo:padding-top="0cm" fo:padding-bottom="0cm" fo:border="0.5pt solid #00000a"/>
    </style:style>
    <style:style style:name="Tableau6" style:family="table">
      <style:table-properties style:width="15.984cm" fo:margin-top="0cm" fo:margin-bottom="0cm" fo:break-before="page" table:align="center" style:writing-mode="lr-tb"/>
    </style:style>
    <style:style style:name="Tableau6.A" style:family="table-column">
      <style:table-column-properties style:column-width="2.24cm"/>
    </style:style>
    <style:style style:name="Tableau6.B" style:family="table-column">
      <style:table-column-properties style:column-width="9.236cm"/>
    </style:style>
    <style:style style:name="Tableau6.C" style:family="table-column">
      <style:table-column-properties style:column-width="4.509cm"/>
    </style:style>
    <style:style style:name="Tableau6.1" style:family="table-row">
      <style:table-row-properties fo:keep-together="auto"/>
    </style:style>
    <style:style style:name="Tableau6.A1" style:family="table-cell">
      <style:table-cell-properties style:vertical-align="middle" fo:padding-left="0.199cm" fo:padding-right="0.191cm" fo:padding-top="0cm" fo:padding-bottom="0cm" fo:border="0.5pt solid #00000a" style:writing-mode="lr-tb"/>
    </style:style>
    <style:style style:name="Tableau6.B1" style:family="table-cell">
      <style:table-cell-properties fo:padding-left="0.199cm" fo:padding-right="0.191cm" fo:padding-top="0cm" fo:padding-bottom="0cm" fo:border="0.5pt solid #00000a"/>
    </style:style>
    <style:style style:name="Tableau6.C1" style:family="table-cell">
      <style:table-cell-properties fo:padding-left="0.199cm" fo:padding-right="0.191cm" fo:padding-top="0cm" fo:padding-bottom="0cm" fo:border="0.5pt solid #00000a"/>
    </style:style>
    <style:style style:name="Tableau6.A2" style:family="table-cell">
      <style:table-cell-properties fo:padding-left="0.199cm" fo:padding-right="0.191cm" fo:padding-top="0cm" fo:padding-bottom="0cm" fo:border="0.5pt solid #00000a"/>
    </style:style>
    <style:style style:name="Tableau6.B2" style:family="table-cell">
      <style:table-cell-properties fo:padding-left="0.199cm" fo:padding-right="0.191cm" fo:padding-top="0cm" fo:padding-bottom="0cm" fo:border="0.5pt solid #00000a"/>
    </style:style>
    <style:style style:name="Tableau7" style:family="table">
      <style:table-properties style:width="15.984cm" fo:margin-top="0cm" fo:margin-bottom="0cm" fo:break-before="page" table:align="center" style:writing-mode="lr-tb"/>
    </style:style>
    <style:style style:name="Tableau7.A" style:family="table-column">
      <style:table-column-properties style:column-width="2.24cm"/>
    </style:style>
    <style:style style:name="Tableau7.B" style:family="table-column">
      <style:table-column-properties style:column-width="9.236cm"/>
    </style:style>
    <style:style style:name="Tableau7.C" style:family="table-column">
      <style:table-column-properties style:column-width="4.509cm"/>
    </style:style>
    <style:style style:name="Tableau7.1" style:family="table-row">
      <style:table-row-properties style:min-row-height="2cm" fo:keep-together="always"/>
    </style:style>
    <style:style style:name="Tableau7.A1" style:family="table-cell">
      <style:table-cell-properties style:vertical-align="middle" fo:padding-left="0.199cm" fo:padding-right="0.191cm" fo:padding-top="0cm" fo:padding-bottom="0cm" fo:border="0.5pt solid #00000a" style:writing-mode="lr-tb"/>
    </style:style>
    <style:style style:name="Tableau7.B1" style:family="table-cell">
      <style:table-cell-properties fo:padding-left="0.199cm" fo:padding-right="0.191cm" fo:padding-top="0cm" fo:padding-bottom="0cm" fo:border="0.5pt solid #00000a"/>
    </style:style>
    <style:style style:name="Tableau7.C1" style:family="table-cell">
      <style:table-cell-properties fo:padding-left="0.199cm" fo:padding-right="0.191cm" fo:padding-top="0cm" fo:padding-bottom="0cm" fo:border="0.5pt solid #00000a"/>
    </style:style>
    <style:style style:name="Tableau7.B2" style:family="table-cell">
      <style:table-cell-properties fo:padding-left="0.199cm" fo:padding-right="0.191cm" fo:padding-top="0cm" fo:padding-bottom="0cm" fo:border="0.5pt solid #00000a"/>
    </style:style>
    <style:style style:name="P1" style:family="paragraph" style:parent-style-name="Standard">
      <style:text-properties fo:color="#ff0000"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P2" style:family="paragraph" style:parent-style-name="Standard">
      <style:paragraph-properties fo:margin-top="0cm" fo:margin-bottom="0cm" style:contextual-spacing="false"/>
    </style:style>
    <style:style style:name="P3" style:family="paragraph" style:parent-style-name="Standard">
      <style:paragraph-properties fo:margin-top="0cm" fo:margin-bottom="0cm" style:contextual-spacing="false" fo:line-height="100%"/>
    </style:style>
    <style:style style:name="P4" style:family="paragraph" style:parent-style-name="Standard">
      <style:paragraph-properties fo:margin-top="0cm" fo:margin-bottom="0cm" style:contextual-spacing="false" fo:line-height="100%" fo:text-align="center" style:justify-single-word="false"/>
    </style:style>
    <style:style style:name="P5" style:family="paragraph" style:parent-style-name="Standard">
      <style:paragraph-properties fo:margin-top="0cm" fo:margin-bottom="0cm" style:contextual-spacing="false" fo:line-height="100%" fo:text-align="center" style:justify-single-word="false"/>
      <style:text-properties fo:color="#ff0000" style:font-name="Times New Roman" fo:font-size="18pt" style:text-underline-style="solid" style:text-underline-width="auto" style:text-underline-color="font-color" fo:font-weight="bold" style:font-size-asian="18pt" style:font-weight-asian="bold" style:font-name-complex="Times New Roman1" style:font-size-complex="18pt"/>
    </style:style>
    <style:style style:name="P6" style:family="paragraph" style:parent-style-name="Standard">
      <style:paragraph-properties fo:margin-top="0cm" fo:margin-bottom="0cm" style:contextual-spacing="false" fo:line-height="100%"/>
      <style:text-properties fo:color="#ff0000" style:font-name="Times New Roman" fo:font-size="18pt" fo:font-weight="bold" style:font-size-asian="18pt" style:font-weight-asian="bold" style:font-name-complex="Times New Roman1" style:font-size-complex="18pt"/>
    </style:style>
    <style:style style:name="P7" style:family="paragraph" style:parent-style-name="Standard">
      <style:paragraph-properties fo:margin-top="0cm" fo:margin-bottom="0cm" style:contextual-spacing="false" fo:line-height="100%" fo:text-align="center" style:justify-single-word="false"/>
      <style:text-properties fo:color="#ff0000"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P8" style:family="paragraph" style:parent-style-name="Standard">
      <style:paragraph-properties fo:margin-top="0cm" fo:margin-bottom="0cm" style:contextual-spacing="false" fo:text-align="center" style:justify-single-word="false"/>
      <style:text-properties style:font-name="Times New Roman" fo:font-size="14pt" fo:font-weight="bold" style:font-size-asian="14pt" style:font-weight-asian="bold" style:font-name-complex="Times New Roman1" style:font-size-complex="14pt"/>
    </style:style>
    <style:style style:name="P9" style:family="paragraph" style:parent-style-name="Standard">
      <style:paragraph-properties fo:margin-top="0cm" fo:margin-bottom="0cm" style:contextual-spacing="false"/>
      <style:text-properties style:font-name="Times New Roman" fo:font-size="12pt" style:font-size-asian="12pt" style:font-name-complex="Times New Roman1" style:font-size-complex="12pt"/>
    </style:style>
    <style:style style:name="P10" style:family="paragraph" style:parent-style-name="Standard">
      <style:paragraph-properties fo:margin-top="0cm" fo:margin-bottom="0cm" style:contextual-spacing="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1" style:family="paragraph" style:parent-style-name="Standard">
      <style:paragraph-properties fo:margin-top="0cm" fo:margin-bottom="0cm" style:contextual-spacing="false" fo:text-align="center" style:justify-single-word="false"/>
    </style:style>
    <style:style style:name="P12" style:family="paragraph" style:parent-style-name="Standard">
      <style:paragraph-properties fo:margin-top="0cm" fo:margin-bottom="0cm" style:contextual-spacing="false" fo:line-height="100%" fo:text-align="center" style:justify-single-word="false" fo:break-before="page"/>
    </style:style>
    <style:style style:name="P13" style:family="paragraph" style:parent-style-name="Standard" style:master-page-name="Standard">
      <style:paragraph-properties fo:margin-top="0cm" fo:margin-bottom="0cm" style:contextual-spacing="false" fo:line-height="100%" fo:text-align="center" style:justify-single-word="false" style:page-number="auto" fo:padding-left="0.141cm" fo:padding-right="0.141cm" fo:padding-top="0.035cm" fo:padding-bottom="0.035cm" fo:border="0.51pt solid #00000a"/>
    </style:style>
    <style:style style:name="P14" style:family="paragraph" style:parent-style-name="Standard">
      <style:paragraph-properties fo:margin-left="0.199cm" fo:margin-right="0.199cm" fo:margin-top="0cm" fo:margin-bottom="0cm" style:contextual-spacing="false" fo:text-align="center" style:justify-single-word="false" fo:text-indent="0cm" style:auto-text-indent="false"/>
      <style:text-properties style:text-rotation-angle="90" style:text-rotation-scale="line-height"/>
    </style:style>
    <style:style style:name="P15" style:family="paragraph" style:parent-style-name="Standard">
      <style:paragraph-properties fo:margin-left="0.199cm" fo:margin-right="0.199cm" fo:margin-top="0cm" fo:margin-bottom="0cm" style:contextual-spacing="false"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text-rotation-angle="90" style:text-rotation-scale="line-height"/>
    </style:style>
    <style:style style:name="P16" style:family="paragraph" style:parent-style-name="List_20_Paragraph" style:list-style-name="WWNum2">
      <style:paragraph-properties fo:margin-top="0cm" fo:margin-bottom="0cm" style:contextual-spacing="true"/>
    </style:style>
    <style:style style:name="P17" style:family="paragraph" style:parent-style-name="List_20_Paragraph" style:list-style-name="WWNum3">
      <style:paragraph-properties fo:margin-top="0cm" fo:margin-bottom="0cm" style:contextual-spacing="true"/>
    </style:style>
    <style:style style:name="P18" style:family="paragraph" style:parent-style-name="List_20_Paragraph" style:list-style-name="WWNum4">
      <style:paragraph-properties fo:margin-top="0cm" fo:margin-bottom="0cm" style:contextual-spacing="true"/>
    </style:style>
    <style:style style:name="P19" style:family="paragraph" style:parent-style-name="List_20_Paragraph" style:list-style-name="WWNum5">
      <style:paragraph-properties fo:margin-top="0cm" fo:margin-bottom="0cm" style:contextual-spacing="true"/>
    </style:style>
    <style:style style:name="P20" style:family="paragraph" style:parent-style-name="List_20_Paragraph" style:list-style-name="WWNum10">
      <style:paragraph-properties fo:margin-top="0cm" fo:margin-bottom="0cm" style:contextual-spacing="true"/>
    </style:style>
    <style:style style:name="P21" style:family="paragraph" style:parent-style-name="List_20_Paragraph" style:list-style-name="WWNum6">
      <style:paragraph-properties fo:margin-top="0cm" fo:margin-bottom="0cm" style:contextual-spacing="true"/>
    </style:style>
    <style:style style:name="P22" style:family="paragraph" style:parent-style-name="List_20_Paragraph">
      <style:paragraph-properties fo:margin-top="0cm" fo:margin-bottom="0cm" style:contextual-spacing="true"/>
      <style:text-properties fo:color="#00b05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23" style:family="paragraph" style:parent-style-name="List_20_Paragraph" style:list-style-name="WWNum8">
      <style:paragraph-properties fo:margin-top="0cm" fo:margin-bottom="0cm" style:contextual-spacing="true"/>
    </style:style>
    <style:style style:name="P24" style:family="paragraph" style:parent-style-name="List_20_Paragraph" style:list-style-name="WWNum9">
      <style:paragraph-properties fo:margin-top="0cm" fo:margin-bottom="0cm" style:contextual-spacing="true"/>
    </style:style>
    <style:style style:name="P25" style:family="paragraph" style:parent-style-name="List_20_Paragraph" style:list-style-name="WWNum12">
      <style:paragraph-properties fo:margin-top="0cm" fo:margin-bottom="0cm" style:contextual-spacing="true"/>
    </style:style>
    <style:style style:name="P26" style:family="paragraph" style:parent-style-name="Footer">
      <style:paragraph-properties fo:text-align="center" style:justify-single-word="false"/>
    </style:style>
    <style:style style:name="T1" style:family="text">
      <style:text-properties style:font-name="Times New Roman" fo:font-size="12pt" fo:font-style="italic" style:font-size-asian="12pt" style:font-style-asian="italic"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4"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4pt" fo:font-weight="bold" style:font-size-asian="14pt" style:font-weight-asian="bold" style:font-name-complex="Times New Roman1" style:font-size-complex="14pt"/>
    </style:style>
    <style:style style:name="T7" style:family="text">
      <style:text-properties style:font-name="Times New Roman" style:font-name-complex="Times New Roman1"/>
    </style:style>
    <style:style style:name="T8" style:family="text">
      <style:text-properties fo:color="#ff0000" style:font-name="Times New Roman" fo:font-size="18pt" style:text-underline-style="solid" style:text-underline-width="auto" style:text-underline-color="font-color" fo:font-weight="bold" style:font-size-asian="18pt" style:font-weight-asian="bold" style:font-name-complex="Times New Roman1" style:font-size-complex="18pt"/>
    </style:style>
    <style:style style:name="T9" style:family="text">
      <style:text-properties fo:color="#ff0000" style:font-name="Times New Roman" fo:font-size="18pt" fo:font-weight="bold" style:font-size-asian="18pt" style:font-weight-asian="bold" style:font-name-complex="Times New Roman1" style:font-size-complex="18pt"/>
    </style:style>
    <style:style style:name="T10" style:family="text">
      <style:text-properties fo:color="#ff000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1" style:family="text">
      <style:text-properties fo:color="#ff0000"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T12" style:family="text">
      <style:text-properties fo:color="#ff0000" style:font-name="Wingdings" fo:font-size="18pt" fo:font-weight="bold" style:font-size-asian="18pt" style:font-weight-asian="bold" style:font-name-complex="Times New Roman1" style:font-size-complex="18pt"/>
    </style:style>
    <style:style style:name="T13" style:family="text">
      <style:text-properties fo:color="#00b05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4" style:family="text">
      <style:text-properties fo:color="#00b050" style:font-name="Times New Roman" fo:font-size="12pt" style:font-size-asian="12pt" style:font-name-complex="Times New Roman1" style:font-size-complex="12pt"/>
    </style:style>
    <style:style style:name="T15" style:family="text">
      <style:text-properties style:font-name="Wingdings" fo:font-size="12pt" style:font-size-asian="12pt" style:font-name-complex="Times New Roman1" style:font-size-complex="12pt"/>
    </style:style>
    <style:style style:name="T16" style:family="text">
      <style:text-properties fo:color="#00206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7" style:family="text">
      <style:text-properties fo:color="#002060" style:font-name="Times New Roman" fo:font-size="12pt" style:font-size-asian="12pt" style:font-name-complex="Times New Roman1" style:font-size-complex="12pt"/>
    </style:style>
    <style:style style:name="T18" style:family="text">
      <style:text-properties fo:color="#002060" style:font-name="Times New Roman" fo:font-size="12pt" fo:font-weight="bold" style:font-size-asian="12pt" style:font-weight-asian="bold" style:font-name-complex="Times New Roman1" style:font-size-complex="12pt"/>
    </style:style>
    <style:style style:name="T19" style:family="text">
      <style:text-properties fo:color="#ff0066" style:font-name="Times New Roman" fo:font-size="12pt" style:text-underline-style="solid" style:text-underline-width="auto" style:text-underline-color="font-color" fo:font-weight="bold" style:font-size-asian="12pt" style:font-weight-asian="bold"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 Un enseignement des grandeurs et des mesures pour soutenir le sens des nombres et des opérations, développer des automatismes de calcul. »</text:span></text:p>
      <text:p text:style-name="P4"><text:span text:style-name="T8">Proposition de croisements des enseignements en mathématiques et EPS</text:span></text:p>
      <text:p text:style-name="P5"/>
      <text:p text:style-name="P3"><text:span text:style-name="T12"></text:span><text:span text:style-name="T9"> Course d’orientation, probabilités et calcul de distances</text:span></text:p>
      <text:p text:style-name="P6"/>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
          </table:table-cell>
          <table:table-cell table:style-name="Tableau1.A1" office:value-type="string">
            <text:p text:style-name="P11"><text:span text:style-name="T6">Mathématiques</text:span></text:p>
          </table:table-cell>
          <table:table-cell table:style-name="Tableau1.A1" office:value-type="string">
            <text:p text:style-name="P11"><text:span text:style-name="T6">EPS</text:span></text:p>
          </table:table-cell>
        </table:table-row>
        <table:table-row table:style-name="Tableau1.2">
          <table:table-cell table:style-name="Tableau1.A2" office:value-type="string">
            <text:p text:style-name="P14"><text:span text:style-name="T2">Domaines d’apprentissages</text:span></text:p>
          </table:table-cell>
          <table:table-cell table:style-name="Tableau1.A1" office:value-type="string">
            <text:p text:style-name="P2"><text:span text:style-name="T13">- nombres et calculs</text:span></text:p>
            <text:p text:style-name="P2"><text:span text:style-name="T15"></text:span><text:span text:style-name="T2"> Les nombres décimaux : utiliser, représenter, calculer et résoudre des problèmes en utilisant des nombres entiers et des nombres décimaux.</text:span></text:p>
            <text:p text:style-name="P2"><text:span text:style-name="T13">- grandeurs et mesures</text:span></text:p>
            <text:p text:style-name="P2"><text:span text:style-name="T15"></text:span><text:span text:style-name="T2">Comparer, estimer, mesurer des grandeurs géométriques et utiliser le lexique, les unités, les instruments de mesures spécifiques de ces grandeurs.</text:span></text:p>
            <text:p text:style-name="P2"><text:span text:style-name="T15"></text:span><text:span text:style-name="T2"> Résoudre des problèmes impliquant des grandeurs.</text:span></text:p>
            <text:p text:style-name="P2"><text:span text:style-name="T13">- espace et géométrie</text:span></text:p>
            <text:p text:style-name="P2"><text:span text:style-name="T15"></text:span><text:span text:style-name="T2"> Se repérer et se déplacer dans l’espace en utilisant ou en élaborant des représentations.</text:span></text:p>
          </table:table-cell>
          <table:table-cell table:style-name="Tableau1.A1" office:value-type="string">
            <text:p text:style-name="P2"><text:span text:style-name="T13">- champ 1 :</text:span><text:span text:style-name="T14"> produire une performance optimale, mesurable, à une échéance donnée</text:span></text:p>
            <text:p text:style-name="P2"><text:span text:style-name="T15"></text:span><text:span text:style-name="T2"> Mobiliser ses ressources pour réaliser la meilleure performance possible (ici : la course).</text:span></text:p>
            <text:p text:style-name="P2"><text:span text:style-name="T15"></text:span><text:span text:style-name="T2"> Passer par les différents rôles sociaux.</text:span></text:p>
            <text:p text:style-name="P2"><text:span text:style-name="T13">- champ 2 :</text:span><text:span text:style-name="T14"> Adapter ses déplacements à des environnements variés. (La course d’orientation)</text:span></text:p>
            <text:p text:style-name="P2"><text:span text:style-name="T15"></text:span><text:span text:style-name="T2"> Conduire un déplacement sans appréhension et en toute sécurité.</text:span></text:p>
            <text:p text:style-name="P2"><text:span text:style-name="T15"></text:span><text:span text:style-name="T2"> Adapter son déplacement à différents milieux.</text:span></text:p>
            <text:p text:style-name="P2"><text:span text:style-name="T15"></text:span><text:span text:style-name="T2"> Tenir compte du milieu et de ses évolutions.</text:span></text:p>
            <text:p text:style-name="P2"><text:span text:style-name="T15"></text:span><text:span text:style-name="T2">Gérer son effort pour pouvoir revenir au point de départ.</text:span></text:p>
            <text:p text:style-name="P2"><text:span text:style-name="T15"></text:span><text:span text:style-name="T2">Aider l’autre.</text:span></text:p>
          </table:table-cell>
        </table:table-row>
        <table:table-row table:style-name="Tableau1.3">
          <table:table-cell table:style-name="Tableau1.A2" table:number-rows-spanned="10" office:value-type="string">
            <text:p text:style-name="P14"><text:span text:style-name="T2">Visées éducatives du socle commun</text:span></text:p>
          </table:table-cell>
          <table:table-cell table:style-name="Tableau1.A1" table:number-columns-spanned="2" office:value-type="string">
            <text:p text:style-name="P11"><text:span text:style-name="T13">Domaine 1</text:span><text:span text:style-name="T2"> : Les langages pour penser et communiquer</text:span></text:p>
          </table:table-cell>
          <table:covered-table-cell/>
        </table:table-row>
        <table:table-row table:style-name="Tableau1.1">
          <table:covered-table-cell/>
          <table:table-cell table:style-name="Tableau1.A1" office:value-type="string">
            <text:p text:style-name="P2"><text:span text:style-name="T3">Représenter</text:span><text:span text:style-name="T2"> : utiliser des outils pour représenter un problème (ici l’arbre de probabilité)</text:span></text:p>
            <text:p text:style-name="P2"><text:span text:style-name="T3">Communiquer</text:span><text:span text:style-name="T2"> : expliquer sa démarche ou son raisonnement…</text:span></text:p>
            <text:p text:style-name="P9"/>
          </table:table-cell>
          <table:table-cell table:style-name="Tableau1.A1" office:value-type="string">
            <text:p text:style-name="P2"><text:span text:style-name="T3">Développer sa motricité et construire un langage du corps</text:span><text:span text:style-name="T2"> :</text:span></text:p>
            <text:p text:style-name="P2"><text:span text:style-name="T2">- Adapter sa motricité à des situations variées ;</text:span></text:p>
            <text:p text:style-name="P2"><text:span text:style-name="T2">- Acquérir des techniques spécifiques pour améliorer son efficacité ;</text:span></text:p>
            <text:p text:style-name="P2"><text:span text:style-name="T2">- Mobiliser différentes ressources pour agir de manière efficiente.</text:span></text:p>
          </table:table-cell>
        </table:table-row>
        <table:table-row table:style-name="Tableau1.1">
          <table:covered-table-cell/>
          <table:table-cell table:style-name="Tableau1.A1" table:number-columns-spanned="2" office:value-type="string">
            <text:p text:style-name="P11"><text:span text:style-name="T13">Domaine 2</text:span><text:span text:style-name="T2"> : Les méthodes et outils pour apprendre</text:span></text:p>
          </table:table-cell>
          <table:covered-table-cell/>
        </table:table-row>
        <table:table-row table:style-name="Tableau1.1">
          <table:covered-table-cell/>
          <table:table-cell table:style-name="Tableau1.A1" office:value-type="string">
            <text:p text:style-name="P2"><text:span text:style-name="T3">Chercher </text:span><text:span text:style-name="T2">: - prélever et organiser les informations nécessaires à la résolution de problèmes à partir de support variés (ici : arbre de probabilité, carte)</text:span></text:p>
            <text:p text:style-name="P2"><text:span text:style-name="T3">Modéliser</text:span><text:span text:style-name="T2"> : - Utiliser les mathématiques pour résoudre quelques problèmes issus de la vie quotidienne ;</text:span></text:p>
            <text:p text:style-name="P2"><text:span text:style-name="T2">- Reconnaître des situations réelles pouvant être modélisées par des relations géométriques <text:s/></text:span></text:p>
          </table:table-cell>
          <table:table-cell table:style-name="Tableau1.A1" office:value-type="string">
            <text:p text:style-name="P2"><text:span text:style-name="T3">S’approprier seul ou à plusieurs par le pratique, les méthodes et les outils pour apprendre </text:span><text:span text:style-name="T2">: - Apprendre par l’action, l’observation, l’analyse de son activité et de celle des autres ;</text:span></text:p>
            <text:p text:style-name="P2"><text:span text:style-name="T2">- Utiliser des outils numériques pour observer, évaluer et modifier ses actions.</text:span></text:p>
          </table:table-cell>
        </table:table-row>
        <table:table-row table:style-name="Tableau1.1">
          <table:covered-table-cell/>
          <table:table-cell table:style-name="Tableau1.A1" table:number-columns-spanned="2" office:value-type="string">
            <text:p text:style-name="P11"><text:span text:style-name="T13">Domaine 3</text:span><text:span text:style-name="T2"> : La formation de la personne et du citoyen</text:span></text:p>
          </table:table-cell>
          <table:covered-table-cell/>
        </table:table-row>
        <table:table-row table:style-name="Tableau1.1">
          <table:covered-table-cell/>
          <table:table-cell table:style-name="Tableau1.A1" office:value-type="string">
            <text:p text:style-name="P2"><text:span text:style-name="T3">Communiquer </text:span><text:span text:style-name="T2">: expliquer sa démarche ou son raisonnement</text:span></text:p>
          </table:table-cell>
          <table:table-cell table:style-name="Tableau1.A1" office:value-type="string">
            <text:p text:style-name="P2"><text:span text:style-name="T3">Partager des règles, assumer des rôles et des responsabilités </text:span><text:span text:style-name="T2">:</text:span></text:p>
            <text:p text:style-name="P2"><text:span text:style-name="T2">- Assumer des rôles sociaux spécifiques (ici : chronométrage et observation)</text:span></text:p>
            <text:p text:style-name="P2"><text:span text:style-name="T2">- Assurer sa sécurité et celle d’autrui</text:span></text:p>
          </table:table-cell>
        </table:table-row>
        <table:table-row table:style-name="Tableau1.1">
          <table:covered-table-cell/>
          <table:table-cell table:style-name="Tableau1.A1" table:number-columns-spanned="2" office:value-type="string">
            <text:p text:style-name="P11"><text:span text:style-name="T13">Domaine 4</text:span><text:span text:style-name="T2"> : les systèmes naturels et les systèmes techniques</text:span></text:p>
          </table:table-cell>
          <table:covered-table-cell/>
        </table:table-row>
        <table:table-row table:style-name="Tableau1.1">
          <table:covered-table-cell/>
          <table:table-cell table:style-name="Tableau1.A1" office:value-type="string">
            <text:p text:style-name="P2"><text:span text:style-name="T3">Chercher</text:span><text:span text:style-name="T2"> :</text:span> <text:span text:style-name="T2">Prélever et organiser les informations nécessaires à la résolution de problèmes à partir de </text:span><text:soft-page-break/><text:span text:style-name="T2">supports variés (ici : la carte)</text:span></text:p>
            <text:p text:style-name="P2"><text:span text:style-name="T3">Calculer </text:span><text:span text:style-name="T2">: - Calculer avec des nombres décimaux, de manière exacte ou approchée, en utilisant des stratégies ou des techniques appropriées ;</text:span></text:p>
            <text:p text:style-name="P2"><text:span text:style-name="T2">- Contrôler la vraisemblance de ses résultats.</text:span></text:p>
          </table:table-cell>
          <table:table-cell table:style-name="Tableau1.A1" office:value-type="string">
            <text:p text:style-name="P2"><text:span text:style-name="T3">Apprendre à entretenir sa santé par une activité physique régulière </text:span><text:span text:style-name="T2">: Adapter l’intensité de son engagement </text:span><text:soft-page-break/><text:span text:style-name="T2">physique à ses possibilités pour ne pas se mettre en danger.</text:span></text:p>
          </table:table-cell>
        </table:table-row>
        <table:table-row table:style-name="Tableau1.1">
          <table:covered-table-cell/>
          <table:table-cell table:style-name="Tableau1.A1" table:number-columns-spanned="2" office:value-type="string">
            <text:p text:style-name="P11"><text:span text:style-name="T13">Domaine 5</text:span><text:span text:style-name="T2"> : Les représentations du monde et l’activité humaine</text:span></text:p>
          </table:table-cell>
          <table:covered-table-cell/>
        </table:table-row>
        <table:table-row table:style-name="Tableau1.1">
          <table:covered-table-cell/>
          <table:table-cell table:style-name="Tableau1.A1" office:value-type="string">
            <text:p text:style-name="P2"><text:span text:style-name="T3">Représenter </text:span><text:span text:style-name="T2">: Utiliser des outils pour représenter un problème</text:span></text:p>
          </table:table-cell>
          <table:table-cell table:style-name="Tableau1.A1" office:value-type="string">
            <text:p text:style-name="P2"><text:span text:style-name="T2">- Savoir situer des performances à l'échelle de la performance humaine.</text:span></text:p>
            <text:p text:style-name="P2"><text:span text:style-name="T2">- Comprendre et respecter l’environnement des pratiques physiques et sportives</text:span></text:p>
          </table:table-cell>
        </table:table-row>
        <table:table-row table:style-name="Tableau1.2">
          <table:table-cell table:style-name="Tableau1.A2" office:value-type="string">
            <text:p text:style-name="P14"><text:bookmark-start text:name="_Hlk9197013"/><text:span text:style-name="T2">Attendues de fin cycle</text:span></text:p>
          </table:table-cell>
          <table:table-cell table:style-name="Tableau1.A1" office:value-type="string">
            <text:p text:style-name="P2"><text:span text:style-name="T13">Nombres et calculs</text:span></text:p>
            <text:p text:style-name="P2"><text:span text:style-name="T2">- Utiliser et représenter les grands nombres entiers, des fractions simples, les nombres décimaux.</text:span></text:p>
            <text:p text:style-name="P2"><text:span text:style-name="T13">Grandeurs et mesures</text:span></text:p>
            <text:p text:style-name="P2"><text:span text:style-name="T2">- Comparer, estimer, mesurer des gradeurs géométriques avec des nombres entiers et des nombres décimaux : longueur / Utiliser le lexique, les unités, les instruments spécifiques de ces grandeurs.</text:span></text:p>
            <text:p text:style-name="P2"><text:span text:style-name="T2">- Résoudre des problèmes impliquants des grandeurs.</text:span></text:p>
            <text:p text:style-name="P2"><text:span text:style-name="T13">Espace et géométrie</text:span></text:p>
            <text:p text:style-name="P2"><text:span text:style-name="T2">- Se repérer et se déplacer dans l’espace en utilisant ou en élaborant des représentations.</text:span></text:p>
          </table:table-cell>
          <table:table-cell table:style-name="Tableau1.A1" office:value-type="string">
            <text:p text:style-name="P2"><text:span text:style-name="T2">- Réaliser un parcours en adaptant ses déplacements à un environnement inhabituel. L’espace est aménagé et sécurisé.</text:span></text:p>
            <text:p text:style-name="P2"><text:span text:style-name="T2">- Respecter les règles de sécurité qui s’appliquent.</text:span></text:p>
          </table:table-cell>
        </table:table-row>
      </table:table>
      <text:p text:style-name="Standard"><text:bookmark-end text:name="_Hlk9197013"/></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1"><text:span text:style-name="T2">Quelle situation mettre en place ?</text:span></text:p>
          </table:table-cell>
          <table:table-cell table:style-name="Tableau2.A1" table:number-columns-spanned="2" office:value-type="string">
            <text:p text:style-name="P2"><text:span text:style-name="T10">La course d’orientation, les probabilités et le calcul de distances</text:span></text:p>
            <text:p text:style-name="P2"><text:span text:style-name="T2">Le projet a mêlé les mathématiques et l’EPS : le travail porte principalement sur les probabilités et l’EPS.</text:span></text:p>
            <text:p text:style-name="P2"><text:span text:style-name="T2">Nous avons étudié les différents parcours possibles pour quatre balises de course d’orientation : </text:span></text:p>
            <text:p text:style-name="P2"><text:span text:style-name="T2">- L’objectif en EPS était de déterminer le parcours le plus rapide et le parcours le plus absurde grâce à notre pressenti. </text:span></text:p>
            <text:p text:style-name="P2"><text:span text:style-name="T2">- Vérifier si notre pressenti correspond à la réalité grâce à l’étude mathématiques des différents parcours possibles.</text:span></text:p>
            <text:p text:style-name="P9"/>
            <text:p text:style-name="P2"><text:span text:style-name="T2">Notre objectif sur ce projet était donc de vérifier notre pressenti sur le parcours idéal et le parcours absurde en distances, grâce aux probabilités étudiées en mathématiques. Nous avons aussi voulu comparer nos temps sur chaque parcours étudié. Finalement nous avons comparé les distances trouvées en classe à partir de la carte et les distances « en vrai » sur le terrain.</text:span></text:p>
          </table:table-cell>
          <table:covered-table-cell/>
        </table:table-row>
        <table:table-row table:style-name="Tableau2.1">
          <table:table-cell table:style-name="Tableau2.A1" office:value-type="string">
            <text:p text:style-name="P11"><text:span text:style-name="T2">Quelles plus-values ?</text:span></text:p>
          </table:table-cell>
          <table:table-cell table:style-name="Tableau2.A1" office:value-type="string">
            <text:p text:style-name="P2"><text:span text:style-name="T2">- Donner du sens aux nombres, aux opérations et aux données numériques (distances – parcours idéal et absurde).</text:span></text:p>
            <text:p text:style-name="P2"><text:span text:style-name="T2">- Application de données numériques sur le terrain.</text:span></text:p>
            <text:p text:style-name="P2"><text:span text:style-name="T2">- Représentation concrète des grandeurs et mesures.</text:span></text:p>
            <text:p text:style-name="P2"><text:span text:style-name="T2">- Donner le goût des mathématiques.</text:span></text:p>
            <text:p text:style-name="P2"><text:span text:style-name="T2">- Inviter à la curiosité des mathématiques.</text:span></text:p>
            <text:p text:style-name="P2"><text:span text:style-name="T2">- développer l’esprit mathématique en donnant du sens à l’activité par les activités en EPS.</text:span></text:p>
            <text:p text:style-name="P2"><text:span text:style-name="T2">- Susciter un intérêt accru des élèves pour les mathématiques en étant investi dans un projet.</text:span></text:p>
          </table:table-cell>
          <table:table-cell table:style-name="Tableau2.A1" office:value-type="string">
            <text:p text:style-name="P2"><text:span text:style-name="T2">- Réfléchir à sa pratique avant la mise en activité</text:span></text:p>
            <text:p text:style-name="P2"><text:span text:style-name="T2">- Comprendre que les mathématiques peuvent aider à améliorer ses performances en EPS</text:span></text:p>
            <text:p text:style-name="P2"><text:span text:style-name="T2">- Motiver et valoriser le travail des élèves.</text:span></text:p>
            <text:p text:style-name="P2"><text:span text:style-name="T2">- Permettre à l’élève de devenir acteur de son apprentissage.</text:span></text:p>
          </table:table-cell>
        </table:table-row>
      </table:table>
      <text:p text:style-name="P7"/>
      <text:p text:style-name="P1"/>
      <text:p text:style-name="P12"><text:span text:style-name="T11">Présentation de la séquence d’apprentissage</text:span></text:p>
      <text:p text:style-name="P7"/>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p text:style-name="P14"><text:span text:style-name="T4">Séance 1</text:span></text:p>
            <text:p text:style-name="P14"><text:span text:style-name="T4">dominante : </text:span><text:span text:style-name="T7">Mathématiques :</text:span></text:p>
            <text:p text:style-name="P14"><text:span text:style-name="T7">Probabilité et choix du parcours sur la carte</text:span></text:p>
          </table:table-cell>
          <table:table-cell table:style-name="Tableau3.B1" office:value-type="string">
            <text:p text:style-name="P2"><text:span text:style-name="T4">Matériel :</text:span></text:p>
            <text:list xml:id="list2006532571971254597" text:style-name="WWNum2">
              <text:list-item>
                <text:p text:style-name="P16"><text:span text:style-name="T2">Cartes</text:span></text:p>
              </text:list-item>
              <text:list-item>
                <text:p text:style-name="P16"><text:bookmark text:name="_GoBack"/><text:span text:style-name="T2">Tableaux</text:span></text:p>
              </text:list-item>
              <text:list-item>
                <text:p text:style-name="P16"><text:span text:style-name="T2">Cahier de mathématiques</text:span></text:p>
              </text:list-item>
              <text:list-item>
                <text:p text:style-name="P16"><text:span text:style-name="T2">« Pochette outils » de maths</text:span></text:p>
              </text:list-item>
              <text:list-item>
                <text:p text:style-name="P16"><text:span text:style-name="T2">Document smart (pour le maître)</text:span></text:p>
              </text:list-item>
            </text:list>
          </table:table-cell>
          <table:table-cell table:style-name="Tableau3.C1" office:value-type="string">
            <text:p text:style-name="P2"><text:span text:style-name="T4">Durée : </text:span></text:p>
            <text:p text:style-name="P2"><text:span text:style-name="T2">2 séances d’une heure</text:span></text:p>
          </table:table-cell>
        </table:table-row>
        <table:table-row table:style-name="Tableau3.1">
          <table:covered-table-cell/>
          <table:table-cell table:style-name="Tableau3.B2" table:number-columns-spanned="2" office:value-type="string">
            <text:p text:style-name="P2"><text:span text:style-name="T4">Déroulement de l’activité :</text:span></text:p>
            <text:list xml:id="list1735840633830164611" text:style-name="WWNum3">
              <text:list-item>
                <text:p text:style-name="P17"><text:span text:style-name="T13">Présentation collective du projet</text:span></text:p>
              </text:list-item>
            </text:list>
            <text:p text:style-name="P2"><text:span text:style-name="T2">Présentation collective du projet avec les élèves : un travail qui va mêler le sport et les mathématiques</text:span></text:p>
            <text:p text:style-name="P2"><text:span text:style-name="T2">- travail sur les probabilités (quel parcours choisir et pourquoi ?)</text:span></text:p>
            <text:p text:style-name="P2"><text:span text:style-name="T2">- la course d’orientation</text:span></text:p>
            <text:p text:style-name="P2"><text:span text:style-name="T2">- le calcul des vitesses</text:span></text:p>
            <text:p text:style-name="P2"><text:span text:style-name="T2">- Quelles remarques en tirer ?</text:span></text:p>
            <text:p text:style-name="P9"/>
            <text:list xml:id="list210854736901955" text:continue-numbering="true" text:style-name="WWNum3">
              <text:list-item>
                <text:p text:style-name="P17"><text:span text:style-name="T13">La carte</text:span></text:p>
              </text:list-item>
            </text:list>
            <text:p text:style-name="P2"><text:span text:style-name="T2">Présentation du lieu de la course d’orientation : Camblain-l’Abbé </text:span></text:p>
            <text:p text:style-name="P2"><text:span text:style-name="T2">Présentation collective au tableau (vue satellite avec Google map)</text:span></text:p>
            <text:p text:style-name="P2"><text:span text:style-name="T2">Proposer différentes vues possibles au tableau et demander collectivement les lieux que reconnaissent les élèves (école, mairie, garage Dufour, maisons de certains camarades…)</text:span></text:p>
            <text:p text:style-name="P9"/>
            <text:p text:style-name="P2"><text:span text:style-name="T2">Demander à un élève de venir repérer le trajet que nous allons emprunter (de l’école jusqu’au bois)</text:span></text:p>
            <text:p text:style-name="P9"/>
            <text:p text:style-name="P2"><text:span text:style-name="T2">Chaque élève reçoit ensuite individuellement « la carte de notre course au bois Perroy de Camblain-l’Abbé » </text:span><text:span text:style-name="T16">(doc 1)</text:span></text:p>
            <text:p text:style-name="P2"><text:span text:style-name="T2">Que peut-on observer sur la carte ?</text:span></text:p>
            <text:p text:style-name="P2"><text:span text:style-name="T2">- c’est une vue satellite</text:span></text:p>
            <text:p text:style-name="P2"><text:span text:style-name="T2">- les balises en jaune qui sont numérotées</text:span></text:p>
            <text:p text:style-name="P2"><text:span text:style-name="T2">- triangle rouge (le point de ralliement)</text:span></text:p>
            <text:p text:style-name="P2"><text:span text:style-name="T2">- l’échelle</text:span></text:p>
            <text:p text:style-name="P9"/>
            <text:list xml:id="list210855539477349" text:continue-numbering="true" text:style-name="WWNum3">
              <text:list-item>
                <text:p text:style-name="P17"><text:span text:style-name="T13">L’arbre de probabilité</text:span></text:p>
              </text:list-item>
            </text:list>
            <text:list xml:id="list8434777851152433797" text:style-name="WWNum4">
              <text:list-item>
                <text:p text:style-name="P18"><text:span text:style-name="T19">Travail collectif</text:span></text:p>
              </text:list-item>
            </text:list>
            <text:p text:style-name="P2"><text:span text:style-name="T2">D’après la carte, nous avons vu qu’il y avait quatre balises, combien peut-il y avoir de parcours différents avec ces quatre balises ?</text:span></text:p>
            <text:p text:style-name="P2"><text:span text:style-name="T2">Laisser les élèves s’exprimer collectivement</text:span></text:p>
            <text:p text:style-name="P9"/>
            <text:list xml:id="list210855361448394" text:continue-numbering="true" text:style-name="WWNum4">
              <text:list-item>
                <text:p text:style-name="P18"><text:span text:style-name="T19">Travail par groupe de 4</text:span></text:p>
              </text:list-item>
            </text:list>
            <text:p text:style-name="P2"><text:span text:style-name="T4">CONSIGNE</text:span><text:span text:style-name="T2"> : Notre course va comporter quatre balises, trouvez précisément combien il peut y avoir de parcours différents ?</text:span></text:p>
            <text:p text:style-name="P2"><text:span text:style-name="T2">Prenez en note chacun des parcours ?</text:span></text:p>
            <text:p text:style-name="P2"><text:span text:style-name="T2">Comment êtes-vous sûr d’avoir trouvé tous les parcours et combien y a-t-il de </text:span><text:soft-page-break/><text:span text:style-name="T2">possibilités ?</text:span></text:p>
            <text:p text:style-name="P2"><text:span text:style-name="T2">Travail par groupe, recherches effectuées dans le cahier de mathématiques.</text:span></text:p>
            <text:p text:style-name="P2"><text:span text:style-name="T2">Travail limité dans le temps avec une relance si nécessaire.</text:span></text:p>
            <text:p text:style-name="P9"/>
            <text:list xml:id="list210854570815838" text:continue-numbering="true" text:style-name="WWNum4">
              <text:list-item>
                <text:p text:style-name="P18"><text:span text:style-name="T19">Mise en commun de chaque groupe</text:span></text:p>
              </text:list-item>
            </text:list>
            <text:p text:style-name="P2"><text:span text:style-name="T2">Discussion sur la manière la plus efficiente de trouver à coup sûr TOUS les parcours.</text:span></text:p>
            <text:p text:style-name="P2"><text:span text:style-name="T2">Proposer la méthode de l’arbre de probabilité </text:span><text:span text:style-name="T16">(doc 2)</text:span><text:span text:style-name="T18"> </text:span><text:span text:style-name="T2">si cette méthode n’apparait pas dans le travail des élèves : il y a donc 24 possibilités pour 4 balises.</text:span></text:p>
            <text:p text:style-name="P9"/>
            <text:list xml:id="list210856229190587" text:continue-list="list210855539477349" text:style-name="WWNum3">
              <text:list-item>
                <text:p text:style-name="P17"><text:span text:style-name="T13">Le choix du parcours pressenti</text:span></text:p>
              </text:list-item>
            </text:list>
            <text:p text:style-name="P2"><text:span text:style-name="T2">Définir collectivement « le parcours idéal » et « le parcours absurde ».</text:span></text:p>
            <text:p text:style-name="P9"/>
            <text:list xml:id="list7737095983783026026" text:style-name="WWNum5">
              <text:list-item>
                <text:p text:style-name="P19"><text:span text:style-name="T19">Parcours idéal</text:span></text:p>
              </text:list-item>
            </text:list>
            <text:p text:style-name="P2"><text:span text:style-name="T2">Choisir le parcours le plus rapide par rapport au pressenti des élèves à la vue de la carte. Le déterminer instinctivement par rapport à la distance sur la carte.</text:span></text:p>
            <text:p text:style-name="P9"/>
            <text:p text:style-name="P2"><text:span text:style-name="T2"><text:s/></text:span></text:p>
            <text:list xml:id="list210855585768923" text:continue-numbering="true" text:style-name="WWNum5">
              <text:list-item>
                <text:p text:style-name="P19"><text:span text:style-name="T19">Parcours absurde</text:span></text:p>
              </text:list-item>
            </text:list>
            <text:p text:style-name="P2"><text:span text:style-name="T2">Choisir le parcours le plus absurde en choisissant à chaque fois la balise la plus éloignée de la précédente.</text:span></text:p>
            <text:p text:style-name="P9"/>
            <text:list xml:id="list210855624874712" text:continue-list="list210856229190587" text:style-name="WWNum3">
              <text:list-item>
                <text:p text:style-name="P17"><text:span text:style-name="T13">Le parcours répertorié</text:span></text:p>
              </text:list-item>
            </text:list>
            <text:p text:style-name="P9"/>
            <text:list xml:id="list5957937277946997271" text:style-name="WWNum10">
              <text:list-item>
                <text:p text:style-name="P20"><text:span text:style-name="T19">Tableau récapitulatif des distances</text:span></text:p>
              </text:list-item>
            </text:list>
            <text:p text:style-name="P2"><text:span text:style-name="T2">Sous forme de tableau, calculer les distances avec l’échelle de la carte :</text:span></text:p>
            <text:p text:style-name="P2"><text:span text:style-name="T2">- proposer un tableau aux élèves répertoriant chacun des parcours trouvés </text:span><text:span text:style-name="T16">(doc 3)</text:span><text:span text:style-name="T2">;</text:span></text:p>
            <text:p text:style-name="P2"><text:span text:style-name="T2">- travail par groupe de 4 (chaque groupe effectue ainsi les calculs pour 4 parcours)</text:span></text:p>
            <text:p text:style-name="P2"><text:span text:style-name="T2">- comment mesurer (en cm) ? </text:span></text:p>
            <text:p text:style-name="P2"><text:span text:style-name="T2">- mise en commun des données</text:span></text:p>
            <text:p text:style-name="P2"><text:span text:style-name="T2">- comparaison des résultats : comparer le parcours idéal pressenti et le parcours le plus court répertorié et comparer les parcours les plus absurdes. Y a-t-il des différences ? Lesquelles ? Pourquoi ?</text:span></text:p>
            <text:p text:style-name="P9"/>
            <text:list xml:id="list210855238450444" text:continue-numbering="true" text:style-name="WWNum10">
              <text:list-item>
                <text:p text:style-name="P20"><text:span text:style-name="T19">Comparaison des résultats</text:span></text:p>
              </text:list-item>
            </text:list>
            <text:p text:style-name="P9"/>
            <text:p text:style-name="P2"><text:span text:style-name="T2">On compare collectivement le parcours idéal et le parcours absurde<text:tab/></text:span></text:p>
            <text:p text:style-name="P9"/>
            <text:p text:style-name="P2"><text:span text:style-name="T2">Chaque élève trace sur sa carte les parcours idéal et absurde répertoriés.</text:span></text:p>
          </table:table-cell>
          <table:covered-table-cell/>
        </table:table-row>
      </table:table>
      <text:p text:style-name="Standard"/>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p text:style-name="P14"><text:span text:style-name="T4">Séance 2</text:span></text:p>
            <text:p text:style-name="P14"><text:span text:style-name="T4">dominante : </text:span><text:span text:style-name="T7">EPS </text:span></text:p>
            <text:p text:style-name="P14"><text:span text:style-name="T7">la course d’orientation</text:span></text:p>
          </table:table-cell>
          <table:table-cell table:style-name="Tableau4.B1" office:value-type="string">
            <text:p text:style-name="P2"><text:span text:style-name="T4">Matériel :</text:span></text:p>
            <text:list xml:id="list210855313818154" text:continue-list="list2006532571971254597" text:style-name="WWNum2">
              <text:list-item>
                <text:p text:style-name="P16"><text:span text:style-name="T2">Cartes de la course d’orientation </text:span></text:p>
              </text:list-item>
              <text:list-item>
                <text:p text:style-name="P16"><text:span text:style-name="T2">Montres, chronomètres, portables, tablettes</text:span></text:p>
              </text:list-item>
              <text:list-item>
                <text:p text:style-name="P16"><text:span text:style-name="T2">Terrain balisé</text:span></text:p>
              </text:list-item>
              <text:list-item>
                <text:p text:style-name="P16"><text:span text:style-name="T2">Feuilles de course élève à poinçonner</text:span></text:p>
              </text:list-item>
            </text:list>
          </table:table-cell>
          <table:table-cell table:style-name="Tableau4.C1" office:value-type="string">
            <text:p text:style-name="P2"><text:span text:style-name="T4">Durée : </text:span></text:p>
            <text:p text:style-name="P2"><text:span text:style-name="T2">1 séance de 2 heures</text:span></text:p>
          </table:table-cell>
        </table:table-row>
        <table:table-row table:style-name="Tableau4.1">
          <table:covered-table-cell/>
          <table:table-cell table:style-name="Tableau4.B2" table:number-columns-spanned="2" office:value-type="string">
            <text:p text:style-name="P2"><text:span text:style-name="T4">Déroulement de l’activité :</text:span></text:p>
            <text:p text:style-name="P10"/>
            <text:list xml:id="list2007556866652030630" text:style-name="WWNum6">
              <text:list-item>
                <text:p text:style-name="P21"><text:span text:style-name="T13">Repérage du parcours et règles de sécurité</text:span></text:p>
              </text:list-item>
            </text:list>
            <text:p text:style-name="P22"/>
            <text:p text:style-name="P2"><text:span text:style-name="T2">- Avant la course, les élèves peuvent par groupe aller repérer où se trouvent les balises. Celles-ci peuvent se trouver matérialisée à l’aide de rubalise rouge et blanche afin d’être bien visibles.</text:span></text:p>
            <text:p text:style-name="P9"/>
            <text:p text:style-name="P2"><text:span text:style-name="T2">- Redonner les règles de la course d’orientation : respect du matériel (on remet en place le poinçon…), effectuer son parcours dans l’ordre, sans revenir au point de ralliement, se montrer prudent si le terrain est accidenté, poinçonner sa feuille de route, se monter efficace… </text:span></text:p>
            <text:p text:style-name="P9"/>
            <text:list xml:id="list210856321581171" text:continue-numbering="true" text:style-name="WWNum6">
              <text:list-item>
                <text:p text:style-name="P21"><text:span text:style-name="T13">Chronométrage des parcours des élèves</text:span></text:p>
              </text:list-item>
            </text:list>
            <text:p text:style-name="P22"/>
            <text:p text:style-name="P2"><text:span text:style-name="T2">- Chronométrer les parcours pour voir lesquels sont les plus pertinents en temps et les plus absurdes.</text:span></text:p>
            <text:p text:style-name="P9"/>
            <text:p text:style-name="P2"><text:span text:style-name="T2">- Un élève court tandis que l’observateur chronomètre</text:span></text:p>
            <text:p text:style-name="P2"><text:span text:style-name="T2">Cf. feuilles de course.</text:span><text:span text:style-name="T16"> (doc 4)</text:span></text:p>
            <text:p text:style-name="P10"/>
            <text:list xml:id="list210854684021270" text:continue-numbering="true" text:style-name="WWNum6">
              <text:list-item>
                <text:p text:style-name="P21"><text:span text:style-name="T13">Retour au calme et remarque sur l’activité</text:span></text:p>
              </text:list-item>
            </text:list>
            <text:p text:style-name="P9"/>
            <text:p text:style-name="P2"><text:span text:style-name="T2">- Quelles sont vos remarques ?</text:span></text:p>
            <text:p text:style-name="P2"><text:span text:style-name="T2">- Sur quel parcours avez-vous été le plus efficace ? Pourquoi ?</text:span></text:p>
            <text:p text:style-name="P10"/>
          </table:table-cell>
          <table:covered-table-cell/>
        </table:table-row>
      </table:table>
      <text:p text:style-name="Standard"/>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p text:style-name="P14"><text:span text:style-name="T4">Séance 3</text:span></text:p>
            <text:p text:style-name="P14"><text:span text:style-name="T4">dominante : </text:span><text:span text:style-name="T7">mathématiques :</text:span></text:p>
            <text:p text:style-name="P14"><text:span text:style-name="T7">retour sur l’activité et calcul des distances</text:span></text:p>
          </table:table-cell>
          <table:table-cell table:style-name="Tableau5.B1" office:value-type="string">
            <text:p text:style-name="P2"><text:span text:style-name="T4">Matériel :</text:span></text:p>
            <text:list xml:id="list210855905511943" text:continue-list="list210855313818154" text:style-name="WWNum2">
              <text:list-item>
                <text:p text:style-name="P16"><text:span text:style-name="T2">Feuille de course</text:span></text:p>
              </text:list-item>
              <text:list-item>
                <text:p text:style-name="P16"><text:span text:style-name="T2">Tableau récapitulatif des distances</text:span></text:p>
              </text:list-item>
              <text:list-item>
                <text:p text:style-name="P16"><text:span text:style-name="T2">Cahier de maths</text:span></text:p>
              </text:list-item>
              <text:list-item>
                <text:p text:style-name="P16"><text:span text:style-name="T2">« pochette outils »</text:span></text:p>
              </text:list-item>
            </text:list>
          </table:table-cell>
          <table:table-cell table:style-name="Tableau5.C1" office:value-type="string">
            <text:p text:style-name="P2"><text:span text:style-name="T4">Durée : </text:span></text:p>
            <text:p text:style-name="P2"><text:span text:style-name="T2">1 séance d’une heure</text:span></text:p>
          </table:table-cell>
        </table:table-row>
        <table:table-row table:style-name="Tableau5.1">
          <table:covered-table-cell/>
          <table:table-cell table:style-name="Tableau5.B2" table:number-columns-spanned="2" office:value-type="string">
            <text:p text:style-name="P2"><text:span text:style-name="T4">Déroulement de l’activité :</text:span></text:p>
            <text:p text:style-name="P10"/>
            <text:list xml:id="list5454282995244987338" text:style-name="WWNum8">
              <text:list-item>
                <text:p text:style-name="P23"><text:span text:style-name="T13">Tableau récapitulatif des distances</text:span></text:p>
              </text:list-item>
            </text:list>
            <text:p text:style-name="P2"><text:span text:style-name="T2">Reprendre le tableau avec les distances à l’échelle de la carte :</text:span></text:p>
            <text:p text:style-name="P2"><text:span text:style-name="T16"><text:s/>(doc 5)</text:span><text:span text:style-name="T2">;</text:span></text:p>
            <text:p text:style-name="P2"><text:span text:style-name="T2">- travail par groupe de 4 : Comment trouvé la distance réelle (en mètre), quel calcul ?</text:span></text:p>
            <text:p text:style-name="P2"><text:span text:style-name="T2">- mise en commun des données, compléter le tableau </text:span><text:span text:style-name="T16">(doc 6)</text:span></text:p>
            <text:p text:style-name="P9"/>
            <text:list xml:id="list210856244297180" text:continue-numbering="true" text:style-name="WWNum8">
              <text:list-item>
                <text:p text:style-name="P23"><text:span text:style-name="T13">Comparaison des résultats</text:span></text:p>
              </text:list-item>
            </text:list>
            <text:p text:style-name="P2"><text:span text:style-name="T2">On peut prendre en note sur le cahier un écrit du type <text:s/></text:span><text:span text:style-name="T15"></text:span><text:span text:style-name="T2"> </text:span><text:span text:style-name="T16">(doc 7)</text:span></text:p>
            <text:p text:style-name="P9"/>
            <text:p text:style-name="P2"><text:span text:style-name="T4">Parcours idéal</text:span><text:span text:style-name="T2"> :</text:span></text:p>
            <text:p text:style-name="P2"><text:span text:style-name="T2"><text:tab/> <text:s text:c="32"/>Distance sur la carte<text:tab/>Distance réelle</text:span></text:p>
            <text:p text:style-name="P2"><text:span text:style-name="T2">Parcours idéal pressenti<text:tab/><text:tab/></text:span></text:p>
            <text:p text:style-name="P2"><text:span text:style-name="T2">Parcours idéal répertorié<text:tab/><text:tab/></text:span></text:p>
            <text:p text:style-name="P9"/>
            <text:p text:style-name="P2"><text:span text:style-name="T4">Parcours absurde</text:span><text:span text:style-name="T2"> :</text:span></text:p>
            <text:p text:style-name="P2"><text:span text:style-name="T2"><text:tab/> <text:s text:c="34"/>Distance sur la carte<text:tab/>Distance réelle</text:span></text:p>
            <text:p text:style-name="P2"><text:span text:style-name="T2">Parcours absurde pressenti<text:tab/><text:tab/></text:span></text:p>
            <text:p text:style-name="P2"><text:span text:style-name="T2">Parcours absurde répertorié</text:span></text:p>
            <text:p text:style-name="P9"/>
            <text:list xml:id="list210854544852102" text:continue-numbering="true" text:style-name="WWNum8">
              <text:list-item>
                <text:p text:style-name="P23"><text:span text:style-name="T13">Retour sur les remarques des élèves lors de la course d’orientation</text:span></text:p>
              </text:list-item>
            </text:list>
            <text:p text:style-name="P2"><text:span text:style-name="T2">- On peut utiliser la vidéo pour reprendre les remarques des élèves sur leurs réussites ou échec sur tel ou tel parcours.</text:span></text:p>
            <text:p text:style-name="P2"><text:span text:style-name="T15"></text:span><text:span text:style-name="T2"> Pourquoi certains élèves ont-ils mieux réussi le parcours absurde ?</text:span></text:p>
            <text:p text:style-name="P2"><text:span text:style-name="T2">- Lister les hypothèses des élèves </text:span></text:p>
            <text:p text:style-name="P2"><text:span text:style-name="T2">- Quelles peuvent être nos pistes de travail pour la prochaine séance de sport ? (Mesurer avec la roue odomètre – être attentif au terrain – choisir un parcours personnel – le chronométrer et le comparer aux autres.</text:span></text:p>
            <text:p text:style-name="P10"/>
          </table:table-cell>
          <table:covered-table-cell/>
        </table:table-row>
      </table:table>
      <text:p text:style-name="Standard"/>
      <table:table table:name="Tableau6" table:style-name="Tableau6">
        <table:table-column table:style-name="Tableau6.A"/>
        <table:table-column table:style-name="Tableau6.B"/>
        <table:table-column table:style-name="Tableau6.C"/>
        <table:table-row table:style-name="Tableau6.1">
          <table:table-cell table:style-name="Tableau6.A1" table:number-rows-spanned="2" office:value-type="string">
            <text:p text:style-name="P14"><text:span text:style-name="T4">Séance 4</text:span></text:p>
            <text:p text:style-name="P14"><text:span text:style-name="T4">dominante : </text:span><text:span text:style-name="T7">EPS : </text:span></text:p>
            <text:p text:style-name="P14"><text:span text:style-name="T7">Retour sur le terrain et mesure des « vraies » distances – choix individuel du parcours</text:span></text:p>
          </table:table-cell>
          <table:table-cell table:style-name="Tableau6.B1" office:value-type="string">
            <text:p text:style-name="P2"><text:span text:style-name="T4">Matériel :</text:span></text:p>
            <text:list xml:id="list210855827540590" text:continue-list="list210855905511943" text:style-name="WWNum2">
              <text:list-item>
                <text:p text:style-name="P16"><text:span text:style-name="T2">Cartes de la course d’orientation </text:span></text:p>
              </text:list-item>
              <text:list-item>
                <text:p text:style-name="P16"><text:span text:style-name="T2">Montres ou chronomètres</text:span></text:p>
              </text:list-item>
              <text:list-item>
                <text:p text:style-name="P16"><text:span text:style-name="T2">Terrain balisé</text:span></text:p>
              </text:list-item>
              <text:list-item>
                <text:p text:style-name="P16"><text:span text:style-name="T2">Roue de mesure (odomètre)</text:span></text:p>
              </text:list-item>
              <text:list-item>
                <text:p text:style-name="P16"><text:span text:style-name="T2">Feuilles de course élève à poinçonner</text:span></text:p>
              </text:list-item>
            </text:list>
          </table:table-cell>
          <table:table-cell table:style-name="Tableau6.C1" office:value-type="string">
            <text:p text:style-name="P2"><text:span text:style-name="T4">Durée : </text:span></text:p>
            <text:p text:style-name="P2"><text:span text:style-name="T2">1 séance de 2 heures</text:span></text:p>
          </table:table-cell>
        </table:table-row>
        <table:table-row table:style-name="Tableau6.1">
          <table:covered-table-cell/>
          <table:table-cell table:style-name="Tableau6.B2" table:number-columns-spanned="2" office:value-type="string">
            <text:p text:style-name="P2"><text:span text:style-name="T4">Déroulement de l’activité :</text:span></text:p>
            <text:list xml:id="list2013870162482816065" text:style-name="WWNum9">
              <text:list-item>
                <text:p text:style-name="P24"><text:span text:style-name="T13">Rappel des consignes</text:span></text:p>
              </text:list-item>
            </text:list>
            <text:p text:style-name="P2"><text:span text:style-name="T2">Rappel des consignes évoquées précédemment (balisage, poinçonnage et sécurité)</text:span></text:p>
            <text:p text:style-name="P9"/>
            <text:list xml:id="list210854661957671" text:continue-numbering="true" text:style-name="WWNum9">
              <text:list-item>
                <text:p text:style-name="P24"><text:span text:style-name="T13">Mesures des distances « en vrai »</text:span></text:p>
              </text:list-item>
            </text:list>
            <text:p text:style-name="P2"><text:span text:style-name="T2">Utilisation de la roue de mesure = odomètre</text:span></text:p>
            <text:p text:style-name="P2"><text:span text:style-name="T2">Prise en note des mesures par les élèves</text:span></text:p>
            <text:p text:style-name="P2"><text:span text:style-name="T2">Quelles remarques pouvons-nous faire ? Comparaison avec les mesures effectuer en classe.</text:span></text:p>
            <text:p text:style-name="P9"/>
            <text:list xml:id="list210854740112226" text:continue-numbering="true" text:style-name="WWNum9">
              <text:list-item>
                <text:p text:style-name="P24"><text:span text:style-name="T13">Réalisation de son propre parcours idéal</text:span></text:p>
              </text:list-item>
            </text:list>
            <text:p text:style-name="P2"><text:span text:style-name="T2">- Chronométrer les parcours pour voir lesquels sont les plus pertinents en temps.</text:span></text:p>
            <text:p text:style-name="P9"/>
            <text:p text:style-name="P2"><text:span text:style-name="T2">- Un élève court tandis que l’observateur chronomètre</text:span></text:p>
            <text:p text:style-name="P2"><text:span text:style-name="T2">Cf. feuilles de course « parcours personnel ».</text:span><text:span text:style-name="T16"> (doc 8)</text:span></text:p>
            <text:p text:style-name="P10"/>
            <text:list xml:id="list210855798042251" text:continue-numbering="true" text:style-name="WWNum9">
              <text:list-item>
                <text:p text:style-name="P24"><text:span text:style-name="T13">Retour au calme et remarque sur l’activité</text:span></text:p>
              </text:list-item>
            </text:list>
            <text:p text:style-name="P9"/>
            <text:p text:style-name="P2"><text:span text:style-name="T2">- Quelles sont vos remarques ?</text:span></text:p>
            <text:p text:style-name="P2"><text:span text:style-name="T2">- Sur quel parcours avez-vous été le plus efficace ? Pourquoi ?</text:span></text:p>
            <text:p text:style-name="P10"/>
          </table:table-cell>
          <table:covered-table-cell/>
        </table:table-row>
      </table:table>
      <text:p text:style-name="Standard"/>
      <table:table table:name="Tableau7" table:style-name="Tableau7">
        <table:table-column table:style-name="Tableau7.A"/>
        <table:table-column table:style-name="Tableau7.B"/>
        <table:table-column table:style-name="Tableau7.C"/>
        <table:table-row table:style-name="Tableau7.1">
          <table:table-cell table:style-name="Tableau7.A1" table:number-rows-spanned="2" office:value-type="string">
            <text:p text:style-name="P14"><text:span text:style-name="T4">Séance 5</text:span></text:p>
            <text:p text:style-name="P14"><text:span text:style-name="T4">dominante : mathématiques</text:span><text:span text:style-name="T7"> : </text:span></text:p>
            <text:p text:style-name="P14"><text:span text:style-name="T7">analyse des séances en classe – comparaison des temps et calcul de la vitesse de course</text:span></text:p>
          </table:table-cell>
          <table:table-cell table:style-name="Tableau7.B1" office:value-type="string">
            <text:p text:style-name="P2"><text:span text:style-name="T4">Matériel :</text:span></text:p>
            <text:list xml:id="list210855725809731" text:continue-list="list210855827540590" text:style-name="WWNum2">
              <text:list-item>
                <text:p text:style-name="P16"><text:span text:style-name="T2">Cartes de la course d’orientation </text:span></text:p>
              </text:list-item>
              <text:list-item>
                <text:p text:style-name="P16"><text:span text:style-name="T2">Cahier de maths avec les données des deux courses</text:span></text:p>
              </text:list-item>
              <text:list-item>
                <text:p text:style-name="P16"><text:span text:style-name="T2">Feuilles de course</text:span></text:p>
              </text:list-item>
              <text:list-item>
                <text:p text:style-name="P16"><text:span text:style-name="T2">Ordinateur</text:span></text:p>
              </text:list-item>
            </text:list>
          </table:table-cell>
          <table:table-cell table:style-name="Tableau7.C1" office:value-type="string">
            <text:p text:style-name="P2"><text:span text:style-name="T4">Durée : </text:span></text:p>
            <text:p text:style-name="P2"><text:span text:style-name="T2">1 séance de 45 minutes</text:span></text:p>
          </table:table-cell>
        </table:table-row>
        <table:table-row table:style-name="Tableau7.1">
          <table:covered-table-cell/>
          <table:table-cell table:style-name="Tableau7.B2" table:number-columns-spanned="2" office:value-type="string">
            <text:p text:style-name="P2"><text:span text:style-name="T4">Déroulement de l’activité :</text:span></text:p>
            <text:list xml:id="list7402825917713640190" text:style-name="WWNum12">
              <text:list-item>
                <text:p text:style-name="P25"><text:span text:style-name="T13">Retour sur l’activité d’EPS</text:span></text:p>
              </text:list-item>
            </text:list>
            <text:p text:style-name="P2"><text:span text:style-name="T2">Les élèves évoquent librement leurs ressentis</text:span></text:p>
            <text:p text:style-name="P2"><text:span text:style-name="T2">Quelles hypothèses avions-nus formuler ? Ont-elles été vérifiées ?</text:span></text:p>
            <text:p text:style-name="P9"/>
            <text:list xml:id="list210855158411441" text:continue-numbering="true" text:style-name="WWNum12">
              <text:list-item>
                <text:p text:style-name="P25"><text:span text:style-name="T13">Mesures des distances « en vrai »</text:span></text:p>
              </text:list-item>
            </text:list>
            <text:p text:style-name="P2"><text:span text:style-name="T2">Prise en note sur le cahier des données relevées par les élèves</text:span><text:span text:style-name="T5"> </text:span><text:span text:style-name="T16">(doc 9)</text:span></text:p>
            <text:p text:style-name="P2"><text:span text:style-name="T4">Consigne </text:span><text:span text:style-name="T2">: Convertis ces mesures en kilomètres</text:span></text:p>
            <text:p text:style-name="P2"><text:span text:style-name="T2">Travail individuel + correction collective</text:span></text:p>
            <text:p text:style-name="P9"/>
            <text:list xml:id="list210854829602466" text:continue-numbering="true" text:style-name="WWNum12">
              <text:list-item>
                <text:p text:style-name="P25"><text:span text:style-name="T13">Reprise de toutes les données et bilan personnel de chaque élève</text:span></text:p>
              </text:list-item>
            </text:list>
            <text:p text:style-name="P2"><text:span text:style-name="T2">Cf. fiche « récap’ » </text:span><text:span text:style-name="T16">(doc 10)</text:span></text:p>
            <text:p text:style-name="P2"><text:span text:style-name="T2">Demander aux élèves de travailler individuellement sur un retour de leurs activités.</text:span></text:p>
            <text:p text:style-name="P2"><text:span text:style-name="T2">Recherche des données dans le cahier de maths</text:span></text:p>
            <text:p text:style-name="P2"><text:span text:style-name="T2">Bilan individuel</text:span></text:p>
            <text:p text:style-name="P9"/>
            <text:list xml:id="list210854922651627" text:continue-numbering="true" text:style-name="WWNum12">
              <text:list-item>
                <text:p text:style-name="P25"><text:span text:style-name="T13">Calcul de la vitesse de course</text:span></text:p>
              </text:list-item>
            </text:list>
            <text:p text:style-name="P2"><text:span text:style-name="T2">- La vitesse de course ayant été évoquée par certains élèves, on peut leur proposer de la calculer grâce à un logiciel.</text:span></text:p>
            <text:p text:style-name="P2"><text:span text:style-name="T2">- comparaison collective : qui court le plus vite et pourquoi ?</text:span></text:p>
            <text:p text:style-name="P9"/>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font-weight="bold" style:font-weight-asian="bold"/>
    </style:style>
    <style:style style:name="ListLabel_20_3" style:display-name="ListLabel 3" style:family="text">
      <style:text-properties fo:color="#00b050" style:text-underline-style="solid" style:text-underline-width="auto" style:text-underline-color="font-color"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Course d’orientation, probabilités et calcul de distances – CM2</text:p>
      </style:header>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meta:initial-creator>
    <dc:creator>Marie</dc:creator>
    <meta:editing-cycles>21</meta:editing-cycles>
    <meta:print-date>2019-05-19T22:31:00</meta:print-date>
    <meta:creation-date>2019-04-29T08:20:00</meta:creation-date>
    <dc:date>2019-05-19T22:32:00</dc:date>
    <meta:editing-duration>PT8M52S</meta:editing-duration>
    <meta:generator>LibreOffice/4.2.8.2$Linux_X86_64 LibreOffice_project/420m0$Build-2</meta:generator>
    <meta:document-statistic meta:table-count="7" meta:image-count="0" meta:object-count="0" meta:page-count="9" meta:paragraph-count="245" meta:word-count="2278" meta:character-count="13879" meta:non-whitespace-character-count="117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