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LGVXE+Calibri" svg:font-family="DLGVXE+Calibri" style:font-family-generic="roman"/>
    <style:font-face style:name="FWORCU+Calibri,Bold" svg:font-family="'FWORCU+Calibri,Bold'" style:font-family-generic="roman"/>
    <style:font-face style:name="Helvetica-Bold" svg:font-family="Helvetica-Bold" style:font-family-generic="roman"/>
    <style:font-face style:name="Symbol" svg:font-family="Symbo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3.791cm"/>
    </style:style>
    <style:style style:name="Tableau1.B" style:family="table-column">
      <style:table-column-properties style:column-width="19.002cm"/>
    </style:style>
    <style:style style:name="Tableau1.C" style:family="table-column">
      <style:table-column-properties style:column-width="2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0.676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0pt" fo:font-style="italic" style:font-size-asian="9pt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ff0000" style:font-name="Arial" fo:font-size="10pt" fo:font-style="italic" style:font-size-asian="8pt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FWORCU+Calibri,Bold" fo:font-size="14pt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DLGVXE+Calibri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7a145" officeooo:paragraph-rsid="0027a14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5aa03"/>
    </style:style>
    <style:style style:name="P9" style:family="paragraph" style:parent-style-name="Standard">
      <style:text-properties style:font-name="Arial" fo:font-size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19991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1dfb0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21419b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1536c7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paragraph-rsid="0013a3d5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paragraph-rsid="00169b27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paragraph-rsid="00199919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paragraph-rsid="001ceba1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1f1cc1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paragraph-rsid="0020dab6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paragraph-rsid="001dfb02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paragraph-rsid="0021419b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23c060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25aa03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paragraph-rsid="002752cc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paragraph-rsid="0027a145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font-size-asian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bold" officeooo:rsid="00199919" officeooo:paragraph-rsid="00199919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officeooo:paragraph-rsid="0021419b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paragraph-rsid="001ceba1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paragraph-rsid="0021f374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paragraph-rsid="0025aa03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officeooo:paragraph-rsid="00169b27" style:font-size-asian="10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officeooo:paragraph-rsid="00199919" style:font-size-asian="10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style="italic" style:font-style-asian="italic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536c7" officeooo:paragraph-rsid="001536c7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8577d" officeooo:paragraph-rsid="0018577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8577d" officeooo:paragraph-rsid="001dfb02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8577d" officeooo:paragraph-rsid="0023c060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8577d" officeooo:paragraph-rsid="002752cc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style="italic" style:font-style-asian="italic" style:font-style-complex="italic"/>
    </style:style>
    <style:style style:name="T1" style:family="text">
      <style:text-properties style:font-name="FWORCU+Calibri,Bold" fo:font-size="14pt" style:font-size-asian="14pt"/>
    </style:style>
    <style:style style:name="T2" style:family="text">
      <style:text-properties style:font-name="FWORCU+Calibri,Bold" fo:font-size="14pt" officeooo:rsid="00134989" style:font-size-asian="14pt"/>
    </style:style>
    <style:style style:name="T3" style:family="text">
      <style:text-properties style:font-name="FWORCU+Calibri,Bold" fo:font-size="14pt" fo:font-weight="bold" style:font-size-asian="14pt" style:font-weight-asian="bold" style:font-weight-complex="bold"/>
    </style:style>
    <style:style style:name="T4" style:family="text">
      <style:text-properties style:font-name="FWORCU+Calibri,Bold" fo:font-size="11pt" fo:font-weight="bold" style:font-size-asian="11pt" style:font-weight-asian="bold" style:font-weight-complex="bold"/>
    </style:style>
    <style:style style:name="T5" style:family="text">
      <style:text-properties style:font-name="FWORCU+Calibri,Bold" fo:font-size="12pt" style:font-size-asian="12pt"/>
    </style:style>
    <style:style style:name="T6" style:family="text">
      <style:text-properties style:font-name="FWORCU+Calibri,Bold" fo:font-size="12pt" officeooo:rsid="0013a3d5" style:font-size-asian="12pt"/>
    </style:style>
    <style:style style:name="T7" style:family="text">
      <style:text-properties style:font-name="FWORCU+Calibri,Bold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FWORCU+Calibri,Bold" fo:font-size="10pt" style:font-size-asian="10pt"/>
    </style:style>
    <style:style style:name="T9" style:family="text">
      <style:text-properties style:font-name="FWORCU+Calibri,Bold" fo:font-size="10pt" fo:font-weight="bold" style:font-size-asian="10pt" style:font-weight-asian="bold" style:font-weight-complex="bold"/>
    </style:style>
    <style:style style:name="T10" style:family="text">
      <style:text-properties style:font-name="FWORCU+Calibri,Bold" fo:font-size="10pt" fo:font-weight="bold" officeooo:rsid="00169b27" style:font-size-asian="10pt" style:font-weight-asian="bold" style:font-weight-complex="bold"/>
    </style:style>
    <style:style style:name="T11" style:family="text">
      <style:text-properties style:font-name="FWORCU+Calibri,Bold" fo:font-size="10pt" fo:font-weight="bold" officeooo:rsid="0018577d" style:font-size-asian="10pt" style:font-weight-asian="bold" style:font-weight-complex="bold"/>
    </style:style>
    <style:style style:name="T12" style:family="text">
      <style:text-properties style:font-name="FWORCU+Calibri,Bold" fo:font-size="10pt" fo:font-weight="bold" officeooo:rsid="00199919" style:font-size-asian="10pt" style:font-weight-asian="bold" style:font-weight-complex="bold"/>
    </style:style>
    <style:style style:name="T13" style:family="text">
      <style:text-properties style:font-name="FWORCU+Calibri,Bold" fo:font-size="10pt" fo:font-weight="bold" officeooo:rsid="0013a3d5" style:font-size-asian="10pt" style:font-weight-asian="bold" style:font-weight-complex="bold"/>
    </style:style>
    <style:style style:name="T14" style:family="text">
      <style:text-properties style:font-name="FWORCU+Calibri,Bold" fo:font-size="10pt" fo:font-weight="bold" officeooo:rsid="001536c7" style:font-size-asian="10pt" style:font-weight-asian="bold" style:font-weight-complex="bold"/>
    </style:style>
    <style:style style:name="T15" style:family="text">
      <style:text-properties style:font-name="DLGVXE+Calibri" fo:font-size="11pt" style:font-size-asian="11pt"/>
    </style:style>
    <style:style style:name="T16" style:family="text">
      <style:text-properties style:font-name="DLGVXE+Calibri" fo:font-size="11pt" officeooo:rsid="00134989" style:font-size-asian="11pt"/>
    </style:style>
    <style:style style:name="T17" style:family="text">
      <style:text-properties style:font-name="DLGVXE+Calibri" fo:font-size="10pt" style:font-size-asian="10pt"/>
    </style:style>
    <style:style style:name="T18" style:family="text">
      <style:text-properties style:font-name="DLGVXE+Calibri" fo:font-size="10pt" officeooo:rsid="0013a3d5" style:font-size-asian="10pt"/>
    </style:style>
    <style:style style:name="T19" style:family="text">
      <style:text-properties style:font-name="DLGVXE+Calibri" fo:font-size="10pt" officeooo:rsid="001536c7" style:font-size-asian="10pt"/>
    </style:style>
    <style:style style:name="T20" style:family="text">
      <style:text-properties style:font-name="DLGVXE+Calibri" fo:font-size="10pt" officeooo:rsid="00169b27" style:font-size-asian="10pt"/>
    </style:style>
    <style:style style:name="T21" style:family="text">
      <style:text-properties style:font-name="Symbol" fo:font-size="10pt" style:font-size-asian="10pt"/>
    </style:style>
    <style:style style:name="T22" style:family="text">
      <style:text-properties fo:color="#ff0000" style:font-name="FWORCU+Calibri,Bold" fo:font-size="11pt" style:font-size-asian="11pt"/>
    </style:style>
    <style:style style:name="T23" style:family="text">
      <style:text-properties fo:color="#ff0000" style:font-name="Helvetica-Bold" fo:font-size="8pt" style:font-size-asian="8pt"/>
    </style:style>
    <style:style style:name="T24" style:family="text">
      <style:text-properties fo:color="#ff0000" style:font-size-asian="11pt"/>
    </style:style>
    <style:style style:name="T25" style:family="text">
      <style:text-properties fo:color="#ff0000" style:font-size-asian="8pt"/>
    </style:style>
    <style:style style:name="T26" style:family="text">
      <style:text-properties fo:color="#ff0000" style:font-size-asian="9pt"/>
    </style:style>
    <style:style style:name="T27" style:family="text">
      <style:text-properties officeooo:rsid="0019991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size-asian="14pt" style:font-weight-asian="bold" style:font-weight-complex="bold"/>
    </style:style>
    <style:style style:name="T30" style:family="text">
      <style:text-properties fo:font-weight="bold" style:font-size-asian="11pt" style:font-weight-asian="bold" style:font-weight-complex="bold"/>
    </style:style>
    <style:style style:name="T31" style:family="text">
      <style:text-properties fo:font-weight="bold" style:font-size-asian="10pt" style:font-weight-asian="bold" style:font-weight-complex="bold"/>
    </style:style>
    <style:style style:name="T32" style:family="text">
      <style:text-properties fo:font-weight="bold" officeooo:rsid="0013a3d5" style:font-size-asian="10pt" style:font-weight-asian="bold" style:font-weight-complex="bold"/>
    </style:style>
    <style:style style:name="T33" style:family="text">
      <style:text-properties fo:font-weight="bold" officeooo:rsid="001536c7" style:font-size-asian="10pt" style:font-weight-asian="bold" style:font-weight-complex="bold"/>
    </style:style>
    <style:style style:name="T34" style:family="text">
      <style:text-properties fo:font-weight="bold" officeooo:rsid="00169b27" style:font-size-asian="10pt" style:font-weight-asian="bold" style:font-weight-complex="bold"/>
    </style:style>
    <style:style style:name="T35" style:family="text">
      <style:text-properties fo:font-weight="bold" officeooo:rsid="0018577d" style:font-size-asian="10pt" style:font-weight-asian="bold" style:font-weight-complex="bold"/>
    </style:style>
    <style:style style:name="T36" style:family="text">
      <style:text-properties fo:font-weight="bold" officeooo:rsid="00199919" style:font-size-asian="10pt" style:font-weight-asian="bold" style:font-weight-complex="bold"/>
    </style:style>
    <style:style style:name="T37" style:family="text">
      <style:text-properties fo:font-weight="bold" officeooo:rsid="0020dab6" style:font-size-asian="10pt" style:font-weight-asian="bold" style:font-weight-complex="bold"/>
    </style:style>
    <style:style style:name="T38" style:family="text">
      <style:text-properties fo:font-weight="bold" officeooo:rsid="0023c060" style:font-size-asian="10pt" style:font-weight-asian="bold" style:font-weight-complex="bold"/>
    </style:style>
    <style:style style:name="T39" style:family="text">
      <style:text-properties fo:font-weight="bold" officeooo:rsid="0025aa03" style:font-size-asian="10pt" style:font-weight-asian="bold" style:font-weight-complex="bold"/>
    </style:style>
    <style:style style:name="T40" style:family="text">
      <style:text-properties style:font-name="FWORCU+Calibri,Bold" fo:font-size="14pt" fo:font-weight="bold" style:font-size-asian="14pt" style:font-weight-asian="bold" style:font-weight-complex="bold"/>
    </style:style>
    <style:style style:name="T41" style:family="text">
      <style:text-properties style:font-name="FWORCU+Calibri,Bold" fo:font-size="11pt" fo:font-weight="bold" style:font-size-asian="11pt" style:font-weight-asian="bold" style:font-weight-complex="bold"/>
    </style:style>
    <style:style style:name="T42" style:family="text">
      <style:text-properties style:font-name="FWORCU+Calibri,Bold" fo:font-size="10pt" style:font-size-asian="10pt"/>
    </style:style>
    <style:style style:name="T43" style:family="text">
      <style:text-properties style:font-name="FWORCU+Calibri,Bold" fo:font-size="10pt" officeooo:rsid="0021419b" style:font-size-asian="10pt"/>
    </style:style>
    <style:style style:name="T44" style:family="text">
      <style:text-properties style:font-name="FWORCU+Calibri,Bold" fo:font-size="10pt" officeooo:rsid="0025aa03" style:font-size-asian="10pt"/>
    </style:style>
    <style:style style:name="T45" style:family="text">
      <style:text-properties style:font-name="FWORCU+Calibri,Bold" fo:font-size="10pt" fo:font-weight="bold" style:font-size-asian="10pt" style:font-weight-asian="bold" style:font-weight-complex="bold"/>
    </style:style>
    <style:style style:name="T46" style:family="text">
      <style:text-properties style:font-name="FWORCU+Calibri,Bold" fo:font-size="10pt" fo:font-weight="bold" officeooo:rsid="0020dab6" style:font-size-asian="10pt" style:font-weight-asian="bold" style:font-weight-complex="bold"/>
    </style:style>
    <style:style style:name="T47" style:family="text">
      <style:text-properties style:font-name="FWORCU+Calibri,Bold" fo:font-size="10pt" fo:font-weight="bold" officeooo:rsid="0023c060" style:font-size-asian="10pt" style:font-weight-asian="bold" style:font-weight-complex="bold"/>
    </style:style>
    <style:style style:name="T48" style:family="text">
      <style:text-properties style:font-name="FWORCU+Calibri,Bold" fo:font-size="10pt" fo:font-weight="bold" officeooo:rsid="0025aa03" style:font-size-asian="10pt" style:font-weight-asian="bold" style:font-weight-complex="bold"/>
    </style:style>
    <style:style style:name="T49" style:family="text">
      <style:text-properties style:font-name="FWORCU+Calibri,Bold" fo:font-size="12pt" style:font-size-asian="12pt"/>
    </style:style>
    <style:style style:name="T50" style:family="text">
      <style:text-properties style:font-name="DLGVXE+Calibri" fo:font-size="10pt" style:font-size-asian="10pt"/>
    </style:style>
    <style:style style:name="T51" style:family="text">
      <style:text-properties style:font-name="DLGVXE+Calibri" fo:font-size="10pt" officeooo:rsid="001f1cc1" style:font-size-asian="10pt"/>
    </style:style>
    <style:style style:name="T52" style:family="text">
      <style:text-properties style:font-name="DLGVXE+Calibri" fo:font-size="10pt" officeooo:rsid="0020dab6" style:font-size-asian="10pt"/>
    </style:style>
    <style:style style:name="T53" style:family="text">
      <style:text-properties style:font-name="DLGVXE+Calibri" fo:font-size="10pt" officeooo:rsid="0021419b" style:font-size-asian="10pt"/>
    </style:style>
    <style:style style:name="T54" style:family="text">
      <style:text-properties style:font-name="DLGVXE+Calibri" fo:font-size="10pt" officeooo:rsid="0023c060" style:font-size-asian="10pt"/>
    </style:style>
    <style:style style:name="T55" style:family="text">
      <style:text-properties style:font-name="DLGVXE+Calibri" fo:font-size="10pt" officeooo:rsid="0025aa03" style:font-size-asian="10pt"/>
    </style:style>
    <style:style style:name="T56" style:family="text">
      <style:text-properties style:font-name="DLGVXE+Calibri" fo:font-size="10pt" officeooo:rsid="002752cc" style:font-size-asian="10pt"/>
    </style:style>
    <style:style style:name="T57" style:family="text">
      <style:text-properties style:font-size-asian="12pt"/>
    </style:style>
    <style:style style:name="T58" style:family="text">
      <style:text-properties officeooo:rsid="0013a3d5" style:font-size-asian="12pt"/>
    </style:style>
    <style:style style:name="T59" style:family="text">
      <style:text-properties style:text-underline-style="solid" style:text-underline-width="auto" style:text-underline-color="font-color" style:font-size-asian="12pt"/>
    </style:style>
    <style:style style:name="T60" style:family="text">
      <style:text-properties style:font-size-asian="10pt"/>
    </style:style>
    <style:style style:name="T61" style:family="text">
      <style:text-properties officeooo:rsid="0013a3d5" style:font-size-asian="10pt"/>
    </style:style>
    <style:style style:name="T62" style:family="text">
      <style:text-properties officeooo:rsid="001536c7" style:font-size-asian="10pt"/>
    </style:style>
    <style:style style:name="T63" style:family="text">
      <style:text-properties officeooo:rsid="00169b27" style:font-size-asian="10pt"/>
    </style:style>
    <style:style style:name="T64" style:family="text">
      <style:text-properties officeooo:rsid="001f1cc1" style:font-size-asian="10pt"/>
    </style:style>
    <style:style style:name="T65" style:family="text">
      <style:text-properties officeooo:rsid="0020dab6" style:font-size-asian="10pt"/>
    </style:style>
    <style:style style:name="T66" style:family="text">
      <style:text-properties officeooo:rsid="0021419b" style:font-size-asian="10pt"/>
    </style:style>
    <style:style style:name="T67" style:family="text">
      <style:text-properties officeooo:rsid="0023c060" style:font-size-asian="10pt"/>
    </style:style>
    <style:style style:name="T68" style:family="text">
      <style:text-properties officeooo:rsid="0025aa03" style:font-size-asian="10pt"/>
    </style:style>
    <style:style style:name="T69" style:family="text">
      <style:text-properties officeooo:rsid="002752cc" style:font-size-asian="10pt"/>
    </style:style>
    <style:style style:name="T70" style:family="text">
      <style:text-properties style:font-size-asian="11pt"/>
    </style:style>
    <style:style style:name="T71" style:family="text">
      <style:text-properties officeooo:rsid="00134989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n outil pour travailler et mesurer les comp</text:span><text:span text:style-name="T2">é</text:span><text:span text:style-name="T1">tences du socle commun au CYCLE 3</text:span></text:p>
      <text:p text:style-name="P6"><text:span text:style-name="T1">en mathématiques et EPS. </text:span></text:p>
      <text:p text:style-name="P1"/>
      <text:p text:style-name="P14"><text:span text:style-name="T70">Le degr</text:span><text:span text:style-name="T71">é</text:span><text:span text:style-name="T70"> de maîtrise des composantes du socle commun est appr</text:span><text:span text:style-name="T71">écié</text:span><text:span text:style-name="T70">, </text:span><text:span text:style-name="T71">à </text:span><text:span text:style-name="T70">la fin des cycles d'enseignement 2, 3 et 4, sur une </text:span><text:span text:style-name="T71">é</text:span><text:span text:style-name="T70">chelle de quatre niveaux :</text:span></text:p>
      <text:p text:style-name="P14"><text:span text:style-name="T60">· </text:span><text:span text:style-name="T70">le niveau 1 de l'</text:span><text:span text:style-name="T71">é</text:span><text:span text:style-name="T70">chelle (« maîrise insuffisante ») correspond </text:span><text:span text:style-name="T71">à</text:span><text:span text:style-name="T70">  des comp</text:span><text:span text:style-name="T71">é</text:span><text:span text:style-name="T70">tences non acquises au regard du cycle consid</text:span><text:span text:style-name="T71">é</text:span><text:span text:style-name="T70">r</text:span><text:span text:style-name="T71">é</text:span><text:span text:style-name="T70">;</text:span></text:p>
      <text:p text:style-name="P14"><text:span text:style-name="T60">· </text:span><text:span text:style-name="T70">le niveau 2 (« maîtrise fragile ») correspond </text:span><text:span text:style-name="T71">à</text:span><text:span text:style-name="T70"> des savoirs ou des comp</text:span><text:span text:style-name="T71">é</text:span><text:span text:style-name="T70">tences qui doivent encore être </text:span><text:span text:style-name="T71">é</text:span><text:span text:style-name="T70">tay</text:span><text:span text:style-name="T71">é</text:span><text:span text:style-name="T70">s ;</text:span></text:p>
      <text:p text:style-name="P14"><text:span text:style-name="T60">· </text:span><text:span text:style-name="T70">le niveau 3 (« maîtrise satisfaisante ») est le niveau attendu en fin de cycle, c'est lui qui permet de valider </text:span><text:span text:style-name="T71">à</text:span><text:span text:style-name="T70"> la fin du cycle 4 l'acquisition du socle commun ;</text:span></text:p>
      <text:p text:style-name="P14"><text:span text:style-name="T60">· </text:span><text:span text:style-name="T70">le niveau 4 (« tr</text:span><text:span text:style-name="T71">è</text:span><text:span text:style-name="T70">s bonne maîtrise ») correspond </text:span><text:span text:style-name="T71">à</text:span><text:span text:style-name="T70"> une maîtrise particuli</text:span><text:span text:style-name="T71">è</text:span><text:span text:style-name="T70">rement affirm</text:span><text:span text:style-name="T71">é</text:span><text:span text:style-name="T70">e de la comp</text:span><text:span text:style-name="T71">é</text:span><text:span text:style-name="T70">tence, qui va au-del</text:span><text:span text:style-name="T71">à</text:span><text:span text:style-name="T70">  des attentes pour le cycle.</text:span></text:p>
      <text:p text:style-name="P1"><text:span text:style-name="T1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0"><text:span text:style-name="T29">D</text:span><text:span text:style-name="T30">OMAINE </text:span><text:span text:style-name="T29">1 : </text:span><text:span text:style-name="T30">LES LANGAGES POUR PENSER ET COMMUNIQUER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Composante 3</text:p>
            <text:p text:style-name="P2">du domaine 1</text:p>
            <text:p text:style-name="P45"/>
          </table:table-cell>
          <table:table-cell table:style-name="Tableau1.A2" office:value-type="string">
            <text:p text:style-name="P38"><text:span text:style-name="T24">COMPRENDRE, S’EXPRIMER EN UTILISANT LES LANGAGES MATHEMATIQUES, SCIENTIFIQUES ET INFORMATIQUES</text:span></text:p>
          </table:table-cell>
          <table:table-cell table:style-name="Tableau1.C2" office:value-type="string">
            <text:p text:style-name="P3">Maîtrise insuffisante</text:p>
            <text:p text:style-name="P3">/Maîtrise fragile /Maîtrise</text:p>
            <text:p text:style-name="P3">satisfaisante/ Très</text:p>
            <text:p text:style-name="P38"><text:span text:style-name="T25">bonne maîtrise</text:span></text:p>
          </table:table-cell>
        </table:table-row>
        <table:table-row>
          <table:table-cell table:style-name="Tableau1.A2" table:number-rows-spanned="9" office:value-type="string">
            <text:p text:style-name="P28"/>
            <text:p text:style-name="P15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10"><text:span text:style-name="T59">MATHEMATIQUE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4"><text:span text:style-name="T60"><text:s/></text:span><text:span text:style-name="T31">Mod</text:span><text:span text:style-name="T32">é</text:span><text:span text:style-name="T31">lis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60">Utiliser des propri</text:span><text:span text:style-name="T61">été</text:span><text:span text:style-name="T60">s g</text:span><text:span text:style-name="T61">éomét</text:span><text:span text:style-name="T60">riques pour reconnaitre des objet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31"><text:s/>Repr</text:span><text:span text:style-name="T32">é</text:span><text:span text:style-name="T31">sent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60">Utiliser des outils pour repr</text:span><text:span text:style-name="T61">é</text:span><text:span text:style-name="T60">senter un probl</text:span><text:span text:style-name="T61">è</text:span><text:span text:style-name="T60">me : dessins, sch</text:span><text:span text:style-name="T61">é</text:span><text:span text:style-name="T60">mas, diagrammes, graphiques, </text:span><text:span text:style-name="T61">é</text:span><text:span text:style-name="T60">critures avec parenth</text:span><text:span text:style-name="T61">è</text:span><text:span text:style-name="T60">sages, …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60">Produire et utiliser diverses repr</text:span><text:span text:style-name="T61">é</text:span><text:span text:style-name="T60">sentations des fractions simples et des nombres d</text:span><text:span text:style-name="T61">é</text:span><text:span text:style-name="T60">cimaux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9">Communiquer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60">Utiliser progressivement un vocabulaire ad</text:span><text:span text:style-name="T61">é</text:span><text:span text:style-name="T60">quat et/ou des notations adapt</text:span><text:span text:style-name="T61">é</text:span><text:span text:style-name="T60">es pour d</text:span><text:span text:style-name="T61">é</text:span><text:span text:style-name="T60">crire une situation, exposer une argumentation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60">Expliquer sa d</text:span><text:span text:style-name="T61">é</text:span><text:span text:style-name="T60">marche ou son raisonnement, comprendre les explications d’un autre et argumenter dans l’</text:span><text:span text:style-name="T61">é</text:span><text:span text:style-name="T60">chang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">Composante 4</text:p>
            <text:p text:style-name="P38"><text:span text:style-name="T26">du domaine 1</text:span></text:p>
          </table:table-cell>
          <table:table-cell table:style-name="Tableau1.A2" office:value-type="string">
            <text:p text:style-name="P38"><text:span text:style-name="T24">COMPRENDRE, S’EXPRIMER EN UTILISANT LES LANGAGES DES ARTS ET DU CORPS</text:span></text:p>
          </table:table-cell>
          <table:table-cell table:style-name="Tableau1.C2" office:value-type="string">
            <text:p text:style-name="P45"/>
          </table:table-cell>
        </table:table-row>
        <table:table-row>
          <table:table-cell table:style-name="Tableau1.A2" table:number-rows-spanned="5" office:value-type="string">
            <text:p text:style-name="P15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40">EPS</text:p>
          </table:table-cell>
          <table:table-cell table:style-name="Tableau1.C2" office:value-type="string">
            <text:p text:style-name="P39"/>
          </table:table-cell>
        </table:table-row>
        <table:table-row table:style-name="Tableau1.14">
          <table:covered-table-cell/>
          <table:table-cell table:style-name="Tableau1.A2" office:value-type="string">
            <text:p text:style-name="P14"><text:span text:style-name="T31"><text:s/>D</text:span><text:span text:style-name="T33">é</text:span><text:span text:style-name="T31">velopper sa motricit</text:span><text:span text:style-name="T33">é</text:span><text:span text:style-name="T31"> et construire un langage du corp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5"><text:span text:style-name="T60">Adapter sa motricit</text:span><text:span text:style-name="T62">é à</text:span><text:span text:style-name="T60"> des situations vari</text:span><text:span text:style-name="T62">é</text:span><text:span text:style-name="T60">e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5"><text:span text:style-name="T60">Acqu</text:span><text:span text:style-name="T62">é</text:span><text:span text:style-name="T60">rir des techniques sp</text:span><text:span text:style-name="T62">é</text:span><text:span text:style-name="T60">cifiques pour am</text:span><text:span text:style-name="T62">é</text:span><text:span text:style-name="T60">liorer son efficacit</text:span><text:span text:style-name="T62">é</text:span><text:span text:style-name="T60">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5"><text:span text:style-name="T60">Mobiliser diff</text:span><text:span text:style-name="T62">é</text:span><text:span text:style-name="T60">rentes ressources (physiologique, biom</text:span><text:span text:style-name="T62">é</text:span><text:span text:style-name="T60">canique, psychologique, </text:span><text:span text:style-name="T62">é</text:span><text:span text:style-name="T60">motionnelle) pour agir de mani</text:span><text:span text:style-name="T62">è</text:span><text:span text:style-name="T60">re efficient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C2" table:number-columns-spanned="3" office:value-type="string">
            <text:p text:style-name="P10"><text:span text:style-name="T29">D</text:span><text:span text:style-name="T30">OMAINE </text:span><text:span text:style-name="T29">2 : </text:span><text:span text:style-name="T30">LES METHODES ET OUTILS POUR APPRENDRE</text:span></text:p>
          </table:table-cell>
          <table:covered-table-cell/>
          <table:covered-table-cell/>
        </table:table-row>
        <table:table-row>
          <table:table-cell table:style-name="Tableau1.A2" table:number-rows-spanned="12" office:value-type="string">
            <text:p text:style-name="P27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31"><text:span text:style-name="T57">MATHEMATIQUE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35"><text:span text:style-name="T28"><text:s/>Cherch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60">Pr</text:span><text:span text:style-name="T63">é</text:span><text:span text:style-name="T60">lever et organiser les informations n</text:span><text:span text:style-name="T63">é</text:span><text:span text:style-name="T60">cessaires </text:span><text:span text:style-name="T63">à</text:span><text:span text:style-name="T60">  la r</text:span><text:span text:style-name="T63">é</text:span><text:span text:style-name="T60">solution de probl</text:span><text:span text:style-name="T63">è</text:span><text:span text:style-name="T60">mes </text:span><text:span text:style-name="T63">à</text:span><text:span text:style-name="T60"> partir de supports vari</text:span><text:span text:style-name="T63">é</text:span><text:span text:style-name="T60">s : textes, tableaux, diagrammes, graphiques, dessins, sch</text:span><text:span text:style-name="T63">é</text:span><text:span text:style-name="T60">mas, etc.</text:span></text:p>
            <text:p text:style-name="P36"/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60">S’engager dans une d</text:span><text:span text:style-name="T63">é</text:span><text:span text:style-name="T60">marche, observer, questionner, manipuler, exp</text:span><text:span text:style-name="T63">é</text:span><text:span text:style-name="T60">rimenter, </text:span><text:span text:style-name="T63">é</text:span><text:span text:style-name="T60">mettre des hypoth</text:span><text:span text:style-name="T63">è</text:span><text:span text:style-name="T60">ses, en mobilisant des outils ou des proc</text:span><text:span text:style-name="T63">é</text:span><text:span text:style-name="T60">dures math</text:span><text:span text:style-name="T63">é</text:span><text:span text:style-name="T60">matiques d</text:span><text:span text:style-name="T63">é</text:span><text:span text:style-name="T60">j</text:span><text:span text:style-name="T63">à</text:span><text:span text:style-name="T60"> rencontr</text:span><text:span text:style-name="T63">é</text:span><text:span text:style-name="T60">es, en </text:span><text:span text:style-name="T63">é</text:span><text:span text:style-name="T60">laborant un raisonnement adapt</text:span><text:span text:style-name="T63">é à</text:span><text:span text:style-name="T60"> une situation nouvell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T31">Mod</text:span><text:span text:style-name="T34">é</text:span><text:span text:style-name="T31">lis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60"><text:s/>Utiliser les math</text:span><text:span text:style-name="T63">é</text:span><text:span text:style-name="T60">matiques pour r</text:span><text:span text:style-name="T63">é</text:span><text:span text:style-name="T60">soudre quelques probl</text:span><text:span text:style-name="T63">è</text:span><text:span text:style-name="T60">mes issus de situations de la vie quotidienn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60">Reconnaitre des situations r</text:span><text:span text:style-name="T63">é</text:span><text:span text:style-name="T60">elles pouvant ê</text:span><text:span text:style-name="T63">tre</text:span><text:span text:style-name="T60"> mod</text:span><text:span text:style-name="T63">é</text:span><text:span text:style-name="T60">lis</text:span><text:span text:style-name="T63">é</text:span><text:span text:style-name="T60">es par des relations g</text:span><text:span text:style-name="T63">é</text:span><text:span text:style-name="T60">om</text:span><text:span text:style-name="T63">é</text:span><text:span text:style-name="T60">triques (alignement, parall</text:span><text:span text:style-name="T63">è</text:span><text:span text:style-name="T60">lisme, perpendicularit</text:span><text:span text:style-name="T63">é</text:span><text:span text:style-name="T60">, sym</text:span><text:span text:style-name="T63">é</text:span><text:span text:style-name="T60">trie). 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36"><text:span text:style-name="T28">Raisonn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60">En g</text:span><text:span text:style-name="T63">é</text:span><text:span text:style-name="T60">om</text:span><text:span text:style-name="T63">é</text:span><text:span text:style-name="T60">trie, passer progressivement de la perception au contrôle par les instruments pour amorcer des raisonnements <text:s/>s’appuyant uniquement sur des propri</text:span><text:span text:style-name="T63">é</text:span><text:span text:style-name="T60">t</text:span><text:span text:style-name="T63">é</text:span><text:span text:style-name="T60">s des figures et sur des relations entre objet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41">EPS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4"><text:span text:style-name="T31"><text:s/>S’approprier seul ou </text:span><text:span text:style-name="T35">à</text:span><text:span text:style-name="T31">  plusieurs par la pratique, les m</text:span><text:span text:style-name="T36">é</text:span><text:span text:style-name="T31">thodes et outils pour apprendre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37">- Apprendre par l’action, l’observation, l’analyse de son activit<text:span text:style-name="T27">é</text:span> et de celle des autres.</text:p>
            <text:p text:style-name="P37">- R<text:span text:style-name="T27">é</text:span>p<text:span text:style-name="T27">é</text:span>ter un geste pour le stabiliser et le rendre plus efficace.</text:p>
            <text:p text:style-name="P37">- Utiliser des outils num<text:span text:style-name="T27">é</text:span>riques pour observer, <text:span text:style-name="T27">é</text:span>valuer et modifier ses actions.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7"/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C2" table:number-columns-spanned="3" office:value-type="string">
            <text:p text:style-name="P11"><text:span text:style-name="T29">D</text:span><text:span text:style-name="T30">OMAINE </text:span><text:span text:style-name="T29">3 : L</text:span><text:span text:style-name="T30">A FORMATION DE LA PERSONNE ET DU CITOYEN</text:span></text:p>
          </table:table-cell>
          <table:covered-table-cell/>
          <table:covered-table-cell/>
        </table:table-row>
        <table:table-row>
          <table:table-cell table:style-name="Tableau1.A2" table:number-rows-spanned="12" office:value-type="string">
            <text:p text:style-name="P27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32"><text:span text:style-name="T57">MATHEMATIQUE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9"><text:span text:style-name="T31"><text:s/>Raisonn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9"><text:span text:style-name="T60"><text:s/>Justifier ses affirmations et rechercher la validit</text:span><text:span text:style-name="T64">é</text:span><text:span text:style-name="T60"> des informations dont on dispos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9"><text:span text:style-name="T60"><text:s/></text:span><text:span text:style-name="T31">Communiqu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0"><text:span text:style-name="T60">Utiliser progressivement un vocabulaire ad</text:span><text:span text:style-name="T64">é</text:span><text:span text:style-name="T60">quat et/ou des notations adapt</text:span><text:span text:style-name="T64">é</text:span><text:span text:style-name="T60">es pour d</text:span><text:span text:style-name="T64">é</text:span><text:span text:style-name="T60">crire une situation, exposer une </text:span><text:soft-page-break/><text:span text:style-name="T60">argumentation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0"><text:span text:style-name="T60">Expliquer sa d</text:span><text:span text:style-name="T64">é</text:span><text:span text:style-name="T60">marche ou son raisonnement, comprendre les explications d’un autre et argumenter dans l’</text:span><text:span text:style-name="T64">é</text:span><text:span text:style-name="T60">chang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42">EPS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14"><text:span text:style-name="T31"><text:s/>Partager des r</text:span><text:span text:style-name="T37">èg</text:span><text:span text:style-name="T31">les, assumer des rôles et des responsabilit</text:span><text:span text:style-name="T37">é</text:span><text:span text:style-name="T31">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1"><text:span text:style-name="T60">Assumer les rôles sociaux sp</text:span><text:span text:style-name="T65">é</text:span><text:span text:style-name="T60">cifiques aux diff</text:span><text:span text:style-name="T65">é</text:span><text:span text:style-name="T60">rentes APSA et </text:span><text:span text:style-name="T65">à </text:span><text:span text:style-name="T60">la classe (joueur, coach, arbitre, juge, observateur, tuteur, m</text:span><text:span text:style-name="T65">é</text:span><text:span text:style-name="T60">diateur, organisateur…)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1"><text:span text:style-name="T60">Comprendre, respecter et faire respecter r</text:span><text:span text:style-name="T65">è</text:span><text:span text:style-name="T60">gles et r</text:span><text:span text:style-name="T65">è</text:span><text:span text:style-name="T60">glement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1"><text:span text:style-name="T60">Assurer sa s</text:span><text:span text:style-name="T65">é</text:span><text:span text:style-name="T60">curit</text:span><text:span text:style-name="T65">é</text:span><text:span text:style-name="T60"> et celle d’autrui dans des situations vari</text:span><text:span text:style-name="T65">é</text:span><text:span text:style-name="T60">e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2"><text:span text:style-name="T60"><text:s/>S’engager dans les activit</text:span><text:span text:style-name="T65">é</text:span><text:span text:style-name="T60">s sportives et artistiques collective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C2" table:number-columns-spanned="3" office:value-type="string">
            <text:p text:style-name="P12"><text:span text:style-name="T29">D</text:span><text:span text:style-name="T30">OMAINE </text:span><text:span text:style-name="T29">4 : L</text:span><text:span text:style-name="T30">ES SYSTEMES NATURELS ET LES SYSTEMES TECHNIQUES</text:span></text:p>
          </table:table-cell>
          <table:covered-table-cell/>
          <table:covered-table-cell/>
        </table:table-row>
        <table:table-row>
          <table:table-cell table:style-name="Tableau1.A2" table:number-rows-spanned="21" office:value-type="string">
            <text:p text:style-name="P27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33"><text:span text:style-name="T57">MATHEMATIQUE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2"><text:span text:style-name="T31"><text:s/>Cherch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Pr</text:span><text:span text:style-name="T66">é</text:span><text:span text:style-name="T60">lever et organiser les informations n</text:span><text:span text:style-name="T66">é</text:span><text:span text:style-name="T60">cessaires </text:span><text:span text:style-name="T66">à</text:span><text:span text:style-name="T60"> la r</text:span><text:span text:style-name="T66">é</text:span><text:span text:style-name="T60">solution de probl</text:span><text:span text:style-name="T66">è</text:span><text:span text:style-name="T60">mes </text:span><text:span text:style-name="T66">à</text:span><text:span text:style-name="T60"> partir de supports vari</text:span><text:span text:style-name="T66">é</text:span><text:span text:style-name="T60">s : textes, tableaux, diagrammes, graphiques, dessins, sch</text:span><text:span text:style-name="T66">é</text:span><text:span text:style-name="T60">mas, etc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S’engager dans une d</text:span><text:span text:style-name="T66">é</text:span><text:span text:style-name="T60">marche, observer, questionner, manipuler, exp</text:span><text:span text:style-name="T66">é</text:span><text:span text:style-name="T60">rimenter, </text:span><text:span text:style-name="T66">é</text:span><text:span text:style-name="T60">mettre des hypoth</text:span><text:span text:style-name="T66">è</text:span><text:span text:style-name="T60">ses, en mobilisant des outils ou des proc</text:span><text:span text:style-name="T66">é</text:span><text:span text:style-name="T60">dures math</text:span><text:span text:style-name="T66">é</text:span><text:span text:style-name="T60">matiques d</text:span><text:span text:style-name="T66">éjà</text:span><text:span text:style-name="T60">  rencontr</text:span><text:span text:style-name="T66">é</text:span><text:span text:style-name="T60">es, en </text:span><text:span text:style-name="T66">é</text:span><text:span text:style-name="T60">laborant un raisonnement adapt</text:span><text:span text:style-name="T66">é à </text:span><text:span text:style-name="T60">une situation nouvell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30"><text:span text:style-name="T60"><text:s/>Mod</text:span><text:span text:style-name="T66">é</text:span><text:span text:style-name="T60">lis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Utiliser les math</text:span><text:span text:style-name="T66">é</text:span><text:span text:style-name="T60">matiques pour r</text:span><text:span text:style-name="T66">é</text:span><text:span text:style-name="T60">soudre quelques probl</text:span><text:span text:style-name="T66">è</text:span><text:span text:style-name="T60">mes issus de situations de la vie quotidienn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Reconnaitre et distinguer des probl</text:span><text:span text:style-name="T66">è</text:span><text:span text:style-name="T60">mes relevant de situations additives, multiplicatives, de proportionnalit</text:span><text:span text:style-name="T66">é</text:span><text:span text:style-name="T60">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Reconnaitre des situations r</text:span><text:span text:style-name="T66">é</text:span><text:span text:style-name="T60">elles pouvant être mod</text:span><text:span text:style-name="T66">é</text:span><text:span text:style-name="T60">lis</text:span><text:span text:style-name="T66">é</text:span><text:span text:style-name="T60">es par des relations g</text:span><text:span text:style-name="T66">é</text:span><text:span text:style-name="T60">om</text:span><text:span text:style-name="T66">é</text:span><text:span text:style-name="T60">triques (alignement, parall</text:span><text:span text:style-name="T66">é</text:span><text:span text:style-name="T60">lisme, perpendicularit</text:span><text:span text:style-name="T66">é</text:span><text:span text:style-name="T60">, sym</text:span><text:span text:style-name="T66">ét</text:span><text:span text:style-name="T60">rie)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Utiliser des propri</text:span><text:span text:style-name="T66">é</text:span><text:span text:style-name="T60">t</text:span><text:span text:style-name="T66">é</text:span><text:span text:style-name="T60">s g</text:span><text:span text:style-name="T66">é</text:span><text:span text:style-name="T60">om</text:span><text:span text:style-name="T66">é</text:span><text:span text:style-name="T60">triques pour reconnaitre des objets. 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31">Raisonn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R</text:span><text:span text:style-name="T66">é</text:span><text:span text:style-name="T60">soudre des probl</text:span><text:span text:style-name="T66">è</text:span><text:span text:style-name="T60">mes n</text:span><text:span text:style-name="T66">é</text:span><text:span text:style-name="T60">cessitant l’organisation de donn</text:span><text:span text:style-name="T66">é</text:span><text:span text:style-name="T60">es multiples ou la construction d’une d</text:span><text:span text:style-name="T66">é</text:span><text:span text:style-name="T60">marche qui combine des </text:span><text:span text:style-name="T66">é</text:span><text:span text:style-name="T60">tapes de raisonnement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Progresser collectivement dans une investigation en sachant prendre en compte le point de vue d’autrui.</text:span><text:span text:style-name="T31"> 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31">Calcul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Calculer avec des nombres d</text:span><text:span text:style-name="T66">é</text:span><text:span text:style-name="T60">cimaux, de mani</text:span><text:span text:style-name="T66">è</text:span><text:span text:style-name="T60">re exacte ou approch</text:span><text:span text:style-name="T66">é</text:span><text:span text:style-name="T60">e, en utilisant des strat</text:span><text:span text:style-name="T66">é</text:span><text:span text:style-name="T60">gies ou des techniques appropri</text:span><text:span text:style-name="T66">é</text:span><text:span text:style-name="T60">es (mentalement, en ligne, ou en posant les op</text:span><text:span text:style-name="T66">é</text:span><text:span text:style-name="T60">rations)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Contrôler la vraisemblance de ses r</text:span><text:span text:style-name="T66">é</text:span><text:span text:style-name="T60">sultat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Utiliser une calculatrice pour trouver ou v</text:span><text:span text:style-name="T66">é</text:span><text:span text:style-name="T60">rifier un r</text:span><text:span text:style-name="T66">é</text:span><text:span text:style-name="T60">sultat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43">EPS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60"><text:s/></text:span><text:span text:style-name="T31">Apprendre </text:span><text:span text:style-name="T38">à</text:span><text:span text:style-name="T31">  entretenir sa sant</text:span><text:span text:style-name="T38">é</text:span><text:span text:style-name="T31"> par une activit</text:span><text:span text:style-name="T38">é</text:span><text:span text:style-name="T31"> physique r</text:span><text:span text:style-name="T38">é</text:span><text:span text:style-name="T31">guli</text:span><text:span text:style-name="T38">è</text:span><text:span text:style-name="T31">re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4"><text:span text:style-name="T67">é</text:span><text:span text:style-name="T60">valuer la quantit</text:span><text:span text:style-name="T67">é</text:span><text:span text:style-name="T60"> et la qualit</text:span><text:span text:style-name="T67">é</text:span><text:span text:style-name="T60"> de son activit</text:span><text:span text:style-name="T67">é</text:span><text:span text:style-name="T60"> physique quotidienne dans et hors l’</text:span><text:span text:style-name="T67">é</text:span><text:span text:style-name="T60">col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4"><text:span text:style-name="T60">Connaitre et appliquer des principes d’une bonne hygi</text:span><text:span text:style-name="T67">è</text:span><text:span text:style-name="T60">ne de vi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4"><text:span text:style-name="T60">Adapter l’intensit</text:span><text:span text:style-name="T67">é</text:span><text:span text:style-name="T60"> de son engagement physique </text:span><text:span text:style-name="T67">à</text:span><text:span text:style-name="T60"> ses possibilit</text:span><text:span text:style-name="T67">é</text:span><text:span text:style-name="T60">s pour ne pas se mettre en dang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C2" table:number-columns-spanned="3" office:value-type="string">
            <text:p text:style-name="P13"><text:span text:style-name="T29">D</text:span><text:span text:style-name="T30">OMAINE </text:span><text:span text:style-name="T29">5 : L</text:span><text:span text:style-name="T30">ES REPRESENTATIONS DU MONDE ET L</text:span><text:span text:style-name="T29">’</text:span><text:span text:style-name="T30">ACTIVITE HUMAINE</text:span></text:p>
          </table:table-cell>
          <table:covered-table-cell/>
          <table:covered-table-cell/>
        </table:table-row>
        <table:table-row>
          <table:table-cell table:style-name="Tableau1.A2" table:number-rows-spanned="12" office:value-type="string">
            <text:p text:style-name="P27"><text:span text:style-name="T57">Comp</text:span><text:span text:style-name="T58">é</text:span><text:span text:style-name="T57">tences </text:span><text:span text:style-name="T58">à</text:span><text:span text:style-name="T57"> travailler</text:span></text:p>
          </table:table-cell>
          <table:table-cell table:style-name="Tableau1.A2" office:value-type="string">
            <text:p text:style-name="P34"><text:span text:style-name="T57">MATHEMATIQUES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3"><text:span text:style-name="T31"><text:s/>Repr</text:span><text:span text:style-name="T39">é</text:span><text:span text:style-name="T31">senter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Utiliser des outils pour repr</text:span><text:span text:style-name="T68">é</text:span><text:span text:style-name="T60">senter un probl</text:span><text:span text:style-name="T68">è</text:span><text:span text:style-name="T60">me : dessins, sch</text:span><text:span text:style-name="T68">é</text:span><text:span text:style-name="T60">mas, diagrammes, graphiques, </text:span><text:span text:style-name="T68">é</text:span><text:span text:style-name="T60">critures avec parenth</text:span><text:span text:style-name="T68">è</text:span><text:span text:style-name="T60">sages, …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Produire et utiliser diverses repr</text:span><text:span text:style-name="T68">é</text:span><text:span text:style-name="T60">sentations des fractions simples et des nombres d</text:span><text:span text:style-name="T68">é</text:span><text:span text:style-name="T60">cimaux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Analyser une figure plane sous diff</text:span><text:span text:style-name="T68">é</text:span><text:span text:style-name="T60">rents aspects (surface, contour de celle-ci, lignes et points)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Reconnaitre et utiliser des premiers </text:span><text:span text:style-name="T68">é</text:span><text:span text:style-name="T60">l</text:span><text:span text:style-name="T68">é</text:span><text:span text:style-name="T60">ments de codages d’une figure plane ou d’un solid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Utiliser et produire des repr</text:span><text:span text:style-name="T68">é</text:span><text:span text:style-name="T60">sentations de solides et de situations spatiale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44">EPS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60">S’approprier une culture physique sportive et artistique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6"><text:span text:style-name="T60">Savoir situer des performances </text:span><text:span text:style-name="T69">à l'é</text:span><text:span text:style-name="T60">chelle de la performance humaine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6"><text:span text:style-name="T60">Comprendre et respecter l’environnement des pratiques physiques et sportives.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covered-table-cell/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39"/>
          </table:table-cell>
        </table:table-row>
      </table:table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LGVXE+Calibri" svg:font-family="DLGVXE+Calibri" style:font-family-generic="roman"/>
    <style:font-face style:name="FWORCU+Calibri,Bold" svg:font-family="'FWORCU+Calibri,Bold'" style:font-family-generic="roman"/>
    <style:font-face style:name="Helvetica-Bold" svg:font-family="Helvetica-Bold" style:font-family-generic="roman"/>
    <style:font-face style:name="Symbol" svg:font-family="Symbo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4:18:32.306527610</meta:creation-date>
    <dc:date>2019-05-06T10:30:56.779073423</dc:date>
    <meta:editing-duration>PT2H30M37S</meta:editing-duration>
    <meta:editing-cycles>18</meta:editing-cycles>
    <meta:generator>LibreOffice/4.2.8.2$Linux_X86_64 LibreOffice_project/420m0$Build-2</meta:generator>
    <meta:document-statistic meta:table-count="1" meta:image-count="0" meta:object-count="0" meta:page-count="4" meta:paragraph-count="100" meta:word-count="964" meta:character-count="6853" meta:non-whitespace-character-count="5963"/>
  </office:meta>
</office:document-meta>
</file>