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981cm" fo:margin-left="0.032cm" table:align="left"/>
    </style:style>
    <style:style style:name="Tableau1.A" style:family="table-column">
      <style:table-column-properties style:column-width="5.297cm"/>
    </style:style>
    <style:style style:name="Tableau1.B" style:family="table-column">
      <style:table-column-properties style:column-width="5.299cm"/>
    </style:style>
    <style:style style:name="Tableau1.C" style:family="table-column">
      <style:table-column-properties style:column-width="6.38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6cm" fo:margin-left="0cm" table:align="left"/>
    </style:style>
    <style:style style:name="Tableau2.A" style:family="table-column">
      <style:table-column-properties style:column-width="3.895cm"/>
    </style:style>
    <style:style style:name="Tableau2.B" style:family="table-column">
      <style:table-column-properties style:column-width="1.977cm"/>
    </style:style>
    <style:style style:name="Tableau2.C" style:family="table-column">
      <style:table-column-properties style:column-width="2.739cm"/>
    </style:style>
    <style:style style:name="Tableau2.D" style:family="table-column">
      <style:table-column-properties style:column-width="0.042cm"/>
    </style:style>
    <style:style style:name="Tableau2.G" style:family="table-column">
      <style:table-column-properties style:column-width="2.716cm"/>
    </style:style>
    <style:style style:name="Tableau2.H" style:family="table-column">
      <style:table-column-properties style:column-width="0.065cm"/>
    </style:style>
    <style:style style:name="Tableau2.I" style:family="table-column">
      <style:table-column-properties style:column-width="2.7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1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text-properties fo:font-weight="bold" officeooo:rsid="0025dc2c" officeooo:paragraph-rsid="001fe34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209a2c" officeooo:paragraph-rsid="001eaf01" style:font-size-asian="10.5pt"/>
    </style:style>
    <style:style style:name="P3" style:family="paragraph" style:parent-style-name="Standard">
      <style:text-properties style:font-name="Arial" fo:font-size="10pt" officeooo:rsid="00209a2c" officeooo:paragraph-rsid="001eaf01" style:font-size-asian="10.5pt"/>
    </style:style>
    <style:style style:name="P4" style:family="paragraph" style:parent-style-name="Standard">
      <style:text-properties style:font-name="Arial" fo:font-size="10pt" officeooo:rsid="0025dc2c" officeooo:paragraph-rsid="001eaf01" style:font-size-asian="10.5pt"/>
    </style:style>
    <style:style style:name="P5" style:family="paragraph" style:parent-style-name="Standard">
      <style:text-properties style:font-name="Arial" fo:font-size="10pt" officeooo:rsid="0021568f" officeooo:paragraph-rsid="001eaf01" style:font-size-asian="10.5pt"/>
    </style:style>
    <style:style style:name="P6" style:family="paragraph" style:parent-style-name="Standard">
      <style:text-properties style:font-name="Arial" fo:font-size="10pt" officeooo:rsid="0010e4c8" officeooo:paragraph-rsid="0020d6ac" style:font-size-asian="10.5pt"/>
    </style:style>
    <style:style style:name="P7" style:family="paragraph" style:parent-style-name="Standard">
      <style:text-properties style:font-name="Arial" fo:font-size="10pt" officeooo:rsid="0012b642" officeooo:paragraph-rsid="0020d6ac" style:font-size-asian="10.5pt"/>
    </style:style>
    <style:style style:name="P8" style:family="paragraph" style:parent-style-name="Standard">
      <style:text-properties style:font-name="Arial" fo:font-size="10pt" fo:font-weight="bold" officeooo:rsid="00209a2c" officeooo:paragraph-rsid="001eaf01" style:font-size-asian="10.5pt" style:font-weight-asian="bold" style:font-weight-complex="bold"/>
    </style:style>
    <style:style style:name="P9" style:family="paragraph" style:parent-style-name="Standard">
      <style:text-properties style:font-name="Arial" fo:font-size="10pt" fo:font-weight="bold" officeooo:rsid="0021568f" officeooo:paragraph-rsid="001eaf01" style:font-size-asian="10.5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2167f6" officeooo:paragraph-rsid="001eaf01" style:font-size-asian="10.5pt" style:font-weight-asian="bold" style:font-weight-complex="bold"/>
    </style:style>
    <style:style style:name="P11" style:family="paragraph" style:parent-style-name="Standard">
      <style:text-properties style:font-name="Arial" fo:font-size="10pt" fo:font-weight="bold" officeooo:rsid="002167f6" officeooo:paragraph-rsid="001eaf01" style:font-size-asian="10.5pt" style:font-weight-asian="bold" style:font-weight-complex="bold"/>
    </style:style>
    <style:style style:name="P12" style:family="paragraph" style:parent-style-name="Standard">
      <style:text-properties style:font-name="Arial" fo:font-size="10pt" fo:font-weight="bold" officeooo:rsid="0025dc2c" officeooo:paragraph-rsid="001eaf01" style:font-size-asian="10.5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bold" officeooo:rsid="00224e98" officeooo:paragraph-rsid="00224e98" fo:background-color="#eeeeee" style:font-size-asian="10.5pt" style:font-weight-asian="bold" style:font-weight-complex="600"/>
    </style:style>
    <style:style style:name="P14" style:family="paragraph" style:parent-style-name="Standard">
      <style:text-properties style:font-name="Arial" fo:font-size="10pt" fo:font-weight="normal" officeooo:rsid="0012b642" officeooo:paragraph-rsid="0020d6ac" style:font-size-asian="10.5pt" style:font-weight-asian="normal" style:font-weight-complex="normal"/>
    </style:style>
    <style:style style:name="P15" style:family="paragraph" style:parent-style-name="Standard">
      <style:text-properties style:font-name="Arial" fo:font-size="10pt" fo:font-weight="normal" officeooo:rsid="002167f6" officeooo:paragraph-rsid="001fe34c" style:font-size-asian="10.5pt" style:font-weight-asian="normal" style:font-weight-complex="normal"/>
    </style:style>
    <style:style style:name="P16" style:family="paragraph" style:parent-style-name="Standard">
      <style:text-properties style:font-name="Arial" fo:font-size="10pt" fo:font-weight="normal" officeooo:rsid="0025dc2c" officeooo:paragraph-rsid="001eaf01" style:font-size-asian="10.5pt" style:font-weight-asian="normal" style:font-weight-complex="normal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0e4c8" officeooo:paragraph-rsid="0020d6ac" style:font-size-asian="10.5pt" style:font-weight-asian="bold" style:font-weight-complex="bold"/>
    </style:style>
    <style:style style:name="P18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2b642" officeooo:paragraph-rsid="0020d6ac" style:font-size-asian="10.5pt" style:font-weight-asian="bold" style:font-weight-complex="bold"/>
    </style:style>
    <style:style style:name="P19" style:family="paragraph" style:parent-style-name="Table_20_Contents">
      <style:text-properties style:font-name="Arial" fo:font-size="10pt" officeooo:rsid="002167f6" officeooo:paragraph-rsid="001fe34c" style:font-size-asian="10.5pt"/>
    </style:style>
    <style:style style:name="P20" style:family="paragraph" style:parent-style-name="Table_20_Contents">
      <style:text-properties style:font-name="Arial" fo:font-size="10pt" officeooo:rsid="00043ff0" officeooo:paragraph-rsid="001fe34c" style:font-size-asian="10.5pt"/>
    </style:style>
    <style:style style:name="P21" style:family="paragraph" style:parent-style-name="Table_20_Contents">
      <style:text-properties style:font-name="Arial" fo:font-size="10pt" officeooo:rsid="0025dc2c" officeooo:paragraph-rsid="001fe34c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25dc2c" officeooo:paragraph-rsid="001fe34c" style:font-size-asian="10.5pt"/>
    </style:style>
    <style:style style:name="P23" style:family="paragraph" style:parent-style-name="Table_20_Contents">
      <style:text-properties style:font-name="Arial" fo:font-size="10pt" officeooo:rsid="0025dc2c" officeooo:paragraph-rsid="0020d6ac" style:font-size-asian="10.5pt"/>
    </style:style>
    <style:style style:name="P24" style:family="paragraph" style:parent-style-name="Table_20_Contents">
      <style:text-properties style:font-name="Arial" fo:font-size="10pt" officeooo:rsid="0025dc2c" officeooo:paragraph-rsid="00243898" style:font-size-asian="10.5pt"/>
    </style:style>
    <style:style style:name="P25" style:family="paragraph" style:parent-style-name="Table_20_Contents">
      <style:text-properties style:font-name="Arial" fo:font-size="10pt" officeooo:rsid="0025dc2c" officeooo:paragraph-rsid="0020d6ac" style:font-size-asian="10.5pt" style:font-size-complex="20pt"/>
    </style:style>
    <style:style style:name="P26" style:family="paragraph" style:parent-style-name="Table_20_Contents">
      <style:text-properties style:font-name="Arial" fo:font-size="10pt" officeooo:rsid="0004de5c" officeooo:paragraph-rsid="001fe34c" style:font-size-asian="10.5pt"/>
    </style:style>
    <style:style style:name="P27" style:family="paragraph" style:parent-style-name="Table_20_Contents">
      <style:text-properties style:font-name="Arial" fo:font-size="10pt" officeooo:rsid="00224e98" officeooo:paragraph-rsid="00224e98" style:font-size-asian="10.5pt"/>
    </style:style>
    <style:style style:name="P28" style:family="paragraph" style:parent-style-name="Table_20_Contents">
      <style:text-properties style:font-name="Arial" fo:font-size="10pt" fo:font-weight="bold" officeooo:rsid="0021568f" officeooo:paragraph-rsid="001fe34c" style:font-size-asian="10.5pt" style:font-weight-asian="bold" style:font-weight-complex="bold"/>
    </style:style>
    <style:style style:name="P29" style:family="paragraph" style:parent-style-name="Table_20_Contents">
      <style:text-properties style:font-name="Arial" fo:font-size="10pt" fo:font-weight="bold" officeooo:rsid="00043ff0" officeooo:paragraph-rsid="001fe34c" style:font-size-asian="10.5pt" style:font-weight-asian="bold" style:font-weight-complex="bold"/>
    </style:style>
    <style:style style:name="P30" style:family="paragraph" style:parent-style-name="Table_20_Contents">
      <style:text-properties style:font-name="Arial" fo:font-size="10pt" fo:font-weight="bold" officeooo:rsid="0025dc2c" officeooo:paragraph-rsid="001fe34c" style:font-size-asian="10.5pt" style:font-weight-asian="bold" style:font-weight-complex="bold"/>
    </style:style>
    <style:style style:name="P31" style:family="paragraph" style:parent-style-name="Table_20_Contents">
      <style:text-properties style:font-name="Arial" fo:font-size="10pt" fo:font-weight="bold" officeooo:rsid="0004de5c" officeooo:paragraph-rsid="001fe34c" style:font-size-asian="10.5pt" style:font-weight-asian="bold" style:font-weight-complex="bold"/>
    </style:style>
    <style:style style:name="P32" style:family="paragraph" style:parent-style-name="Table_20_Contents">
      <style:text-properties style:font-name="Arial" fo:font-size="10pt" fo:font-weight="bold" officeooo:paragraph-rsid="001fe34c" style:font-size-asian="10.5pt" style:font-weight-asian="bold" style:font-weight-complex="bold"/>
    </style:style>
    <style:style style:name="P33" style:family="paragraph" style:parent-style-name="Table_20_Contents">
      <style:text-properties style:font-name="Arial" fo:font-size="10pt" fo:font-weight="normal" officeooo:rsid="0021568f" officeooo:paragraph-rsid="001fe34c" style:font-size-asian="10.5pt" style:font-weight-asian="normal" style:font-weight-complex="normal"/>
    </style:style>
    <style:style style:name="P34" style:family="paragraph" style:parent-style-name="Table_20_Contents">
      <style:text-properties style:font-name="Arial" fo:font-size="10pt" fo:font-weight="normal" officeooo:paragraph-rsid="001fe34c" style:font-size-asian="10.5pt" style:font-weight-asian="normal" style:font-weight-complex="normal"/>
    </style:style>
    <style:style style:name="P35" style:family="paragraph" style:parent-style-name="Table_20_Contents">
      <style:text-properties style:font-name="Arial" fo:font-size="10pt" fo:font-weight="normal" officeooo:rsid="0025dc2c" officeooo:paragraph-rsid="0020d6ac" style:font-size-asian="10.5pt" style:font-weight-asian="normal" style:font-weight-complex="normal"/>
    </style:style>
    <style:style style:name="P36" style:family="paragraph" style:parent-style-name="Table_20_Contents">
      <style:text-properties style:font-name="Arial" fo:font-size="10pt" fo:font-weight="normal" officeooo:rsid="0025dc2c" officeooo:paragraph-rsid="0020d6ac" style:font-size-asian="10.5pt" style:font-weight-asian="normal" style:font-size-complex="20pt" style:font-weight-complex="normal"/>
    </style:style>
    <style:style style:name="P37" style:family="paragraph" style:parent-style-name="Table_20_Contents">
      <style:text-properties style:font-name="Arial" fo:font-size="10pt" officeooo:rsid="0004de5c" officeooo:paragraph-rsid="001fe34c" fo:background-color="transparent" style:font-size-asian="10.5pt"/>
    </style:style>
    <style:style style:name="P38" style:family="paragraph" style:parent-style-name="Standard">
      <style:text-properties style:font-name="Arial" fo:font-size="10pt" fo:font-weight="bold" officeooo:rsid="0027bcb5" officeooo:paragraph-rsid="0027bcb5" style:font-size-asian="10.5pt" style:font-weight-asian="bold" style:font-weight-complex="bold"/>
    </style:style>
    <style:style style:name="P39" style:family="paragraph" style:parent-style-name="Table_20_Contents">
      <style:text-properties style:font-name="Arial" fo:font-size="10pt" officeooo:rsid="0025dc2c" officeooo:paragraph-rsid="001fe34c" style:font-size-asian="10.5pt"/>
    </style:style>
    <style:style style:name="P40" style:family="paragraph" style:parent-style-name="Table_20_Contents">
      <style:text-properties style:font-name="Arial" fo:font-size="10pt" officeooo:rsid="0025dc2c" officeooo:paragraph-rsid="00243898" style:font-size-asian="10.5pt"/>
    </style:style>
    <style:style style:name="P41" style:family="paragraph" style:parent-style-name="Table_20_Contents">
      <style:text-properties style:font-name="Arial" fo:font-size="10pt" officeooo:rsid="0025dc2c" officeooo:paragraph-rsid="00260b55" style:font-size-asian="10.5pt"/>
    </style:style>
    <style:style style:name="P42" style:family="paragraph" style:parent-style-name="Table_20_Contents">
      <style:text-properties style:font-name="Arial" fo:font-size="10pt" officeooo:rsid="00060f94" officeooo:paragraph-rsid="00224e98" style:font-size-asian="10.5pt"/>
    </style:style>
    <style:style style:name="P43" style:family="paragraph" style:parent-style-name="Table_20_Contents">
      <style:text-properties style:font-name="Arial" fo:font-size="10pt" officeooo:rsid="0004de5c" officeooo:paragraph-rsid="001fe34c" style:font-size-asian="10.5pt"/>
    </style:style>
    <style:style style:name="P44" style:family="paragraph" style:parent-style-name="Table_20_Contents">
      <style:text-properties style:font-name="Arial" fo:font-size="10pt" officeooo:rsid="00252fac" officeooo:paragraph-rsid="00252fac" style:font-size-asian="10.5pt"/>
    </style:style>
    <style:style style:name="P45" style:family="paragraph" style:parent-style-name="Table_20_Contents">
      <style:text-properties style:font-name="Arial" fo:font-size="10pt" officeooo:rsid="00260b55" officeooo:paragraph-rsid="00260b55" style:font-size-asian="10.5pt"/>
    </style:style>
    <style:style style:name="P46" style:family="paragraph" style:parent-style-name="Table_20_Contents">
      <style:text-properties style:font-name="Arial" fo:font-size="10pt" officeooo:rsid="0027bcb5" officeooo:paragraph-rsid="0027bcb5" style:font-size-asian="10.5pt"/>
    </style:style>
    <style:style style:name="P47" style:family="paragraph" style:parent-style-name="Table_20_Contents">
      <style:text-properties style:font-name="Arial" fo:font-size="10pt" fo:font-weight="bold" officeooo:rsid="0025dc2c" officeooo:paragraph-rsid="001fe34c" style:font-size-asian="10.5pt" style:font-weight-asian="bold" style:font-weight-complex="bold"/>
    </style:style>
    <style:style style:name="P48" style:family="paragraph" style:parent-style-name="Table_20_Contents">
      <style:text-properties style:font-name="Arial" fo:font-size="10pt" fo:font-weight="bold" officeooo:rsid="0025dc2c" officeooo:paragraph-rsid="00252fac" style:font-size-asian="10.5pt" style:font-weight-asian="bold" style:font-weight-complex="bold"/>
    </style:style>
    <style:style style:name="P49" style:family="paragraph" style:parent-style-name="Table_20_Contents">
      <style:text-properties style:font-name="Arial" fo:font-size="10pt" officeooo:rsid="0004de5c" officeooo:paragraph-rsid="001fe34c" fo:background-color="transparent" style:font-size-asian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67f6" style:font-weight-asian="bold" style:font-weight-complex="bold"/>
    </style:style>
    <style:style style:name="T3" style:family="text">
      <style:text-properties fo:font-weight="bold" officeooo:rsid="0026788b" style:font-weight-asian="bold" style:font-weight-complex="bold"/>
    </style:style>
    <style:style style:name="T4" style:family="text">
      <style:text-properties fo:font-weight="bold" officeooo:rsid="0021568f" style:font-weight-asian="bold" style:font-weight-complex="bold"/>
    </style:style>
    <style:style style:name="T5" style:family="text">
      <style:text-properties fo:font-weight="bold" officeooo:rsid="00224e98" style:font-weight-asian="bold" style:font-weight-complex="bold"/>
    </style:style>
    <style:style style:name="T6" style:family="text">
      <style:text-properties officeooo:rsid="0024b1e5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26e3ef"/>
    </style:style>
    <style:style style:name="T10" style:family="text">
      <style:text-properties officeooo:rsid="0021568f"/>
    </style:style>
    <style:style style:name="T11" style:family="text">
      <style:text-properties officeooo:rsid="0026788b"/>
    </style:style>
    <style:style style:name="T12" style:family="text">
      <style:text-properties officeooo:rsid="0022e3ac"/>
    </style:style>
    <style:style style:name="T13" style:family="text">
      <style:text-properties officeooo:rsid="0027e521"/>
    </style:style>
    <style:style style:name="T14" style:family="text">
      <style:text-properties style:text-position="super 58%"/>
    </style:style>
    <style:style style:name="T15" style:family="text">
      <style:text-properties officeooo:rsid="00043ff0"/>
    </style:style>
    <style:style style:name="T16" style:family="text">
      <style:text-properties officeooo:rsid="0007dfd1"/>
    </style:style>
    <style:style style:name="T17" style:family="text">
      <style:text-properties officeooo:rsid="001fe34c"/>
    </style:style>
    <style:style style:name="T18" style:family="text">
      <style:text-properties officeooo:rsid="00063225"/>
    </style:style>
    <style:style style:name="T19" style:family="text">
      <style:text-properties officeooo:rsid="0004de5c"/>
    </style:style>
    <style:style style:name="T20" style:family="text">
      <style:text-properties officeooo:rsid="00224e98"/>
    </style:style>
    <style:style style:name="T21" style:family="text">
      <style:text-properties officeooo:rsid="00243898"/>
    </style:style>
    <style:style style:name="T22" style:family="text">
      <style:text-properties officeooo:rsid="00260b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/ Situation d’apprentissage : </text:span><text:span text:style-name="T2">Faire émerger les savoirs : </text:span><text:span text:style-name="T5">20</text:span><text:span text:style-name="T3">’</text:span></text:p>
      <text:p text:style-name="P8"/>
      <text:p text:style-name="P3">- <text:span text:style-name="T1">exploration : Dispositif : </text:span><text:span text:style-name="T4">Lancer loin et précis : </text:span>3 zones de lancer avec pour chaque zone des cibles <text:span text:style-name="T6">alignées (du plus proche au plus éloignées) </text:span>(à <text:span text:style-name="T6">cerceau rouge</text:span>, <text:span text:style-name="T6">jaune</text:span> et <text:span text:style-name="T6">vert</text:span>) et un engin spécifique : <text:span text:style-name="T8">Matériel </text:span>: des balles de tennis, des cerceaux, des médecines balls….</text:p>
      <text:p text:style-name="P4">1 zone de lancer, 1 élastique tendu à une certaine hauteur et 3 cibles...<text:span text:style-name="T9">s’essayer main droite, main gauche</text:span></text:p>
      <text:p text:style-name="P3">. s’essayer <text:s/><text:span text:style-name="T6">pendant 6’ par atelier </text:span>pour <text:span text:style-name="T10">dire après essais , dans quelle zone de couleur je suis le plus <text:s/>performant et en adoptant quelle gestuelle (étant le savoir à acquérir : un geste adapté à l’engin et « transformer sa motricité spontanée et varier les situations , les intensités)...</text:span></text:p>
      <text:p text:style-name="P6"><text:span text:style-name="T8">Objectifs :</text:span> Repérer son niveau <text:s/>de performance (repérer la cible où je l’ai atteint le plus de fois possible où je suis le plus performant)</text:p>
      <text:p text:style-name="P6"><text:s text:c="19"/>Identifier en tant que savoir (facteur de performance) la forme gestuelle appropriée à un type d’engin</text:p>
      <text:p text:style-name="P6"><text:span text:style-name="T8">But de la tâche </text:span><text:span text:style-name="T1">:</text:span> Atteindre le plus de fois possible, une cible et noter sur la fiche de résultat ses scores</text:p>
      <text:p text:style-name="P6"/>
      <text:p text:style-name="P17">Critères de réalisation :</text:p>
      <text:p text:style-name="P6">- lancer de différentes façons mais en essayant avec la main droite, la main gauche</text:p>
      <text:p text:style-name="P6">- lancer au dessus de la rubalise</text:p>
      <text:p text:style-name="P6"/>
      <text:p text:style-name="P7"><text:span text:style-name="T8">Critère de réussite</text:span><text:span text:style-name="T7"> :</text:span> la cible est atteinte</text:p>
      <text:p text:style-name="P7"/>
      <text:p text:style-name="P18">Principes de sécurité : </text:p>
      <text:p text:style-name="P14">1/ Ceux qui ne lancent pas sont derrière le lanceur, derrière le plot repère</text:p>
      <text:p text:style-name="P14">2/ Le groupe va rechercher après que tous les joueurs aient lancé.</text:p>
      <text:p text:style-name="P5"/>
      <text:p text:style-name="P9">1 fiche de résultat <text:span text:style-name="T6">individuelle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8">Prénom :</text:p>
          </table:table-cell>
          <table:covered-table-cell/>
          <table:table-cell table:style-name="Tableau1.C1" office:value-type="string">
            <text:p text:style-name="P19">Savoir fondamental</text:p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3">Combien ai je atteint la cible <text:span text:style-name="T15">1 rouge, 2 jaune, 3 bleue</text:span></text:p>
            <text:p text:style-name="P33"><text:s/><text:span text:style-name="T16">Exp : </text:span><text:s text:c="3"/>Cible <text:span text:style-name="T15">1</text:span> : <text:span text:style-name="T15">III</text:span></text:p>
            <text:p text:style-name="P33"><text:s text:c="14"/>C2 : <text:span text:style-name="T15">I</text:span></text:p>
            <text:p text:style-name="P33"><text:s text:c="14"/>C3 : <text:span text:style-name="T15">IIIIII</text:span></text:p>
          </table:table-cell>
          <table:table-cell table:style-name="Tableau1.C2" office:value-type="string">
            <text:p text:style-name="P28">Forme gestuelle : bras cassé, rotation...</text:p>
            <text:p text:style-name="P28">C1 : bras cassé</text:p>
            <text:p text:style-name="P28">C2 : rotation</text:p>
            <text:p text:style-name="P28">C3 : poussée</text:p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9">Bras droit </text:p>
          </table:table-cell>
          <table:table-cell table:style-name="Tableau1.C2" office:value-type="string">
            <text:p text:style-name="P29">Bras gauche </text:p>
          </table:table-cell>
        </table:table-row>
        <table:table-row>
          <table:table-cell table:style-name="Tableau1.A2" office:value-type="string">
            <text:p text:style-name="P34">A<text:span text:style-name="T10">telier : Balle de tennis...Sur un nombre de <text:s/>lancers/ atelier </text:span></text:p>
          </table:table-cell>
          <table:table-cell table:style-name="Tableau1.A2" office:value-type="string">
            <text:p text:style-name="P20"/>
            <text:p text:style-name="P20">Cible 1 : </text:p>
            <text:p text:style-name="P20">Cible 2 : </text:p>
            <text:p text:style-name="P20">Cible 3 : </text:p>
          </table:table-cell>
          <table:table-cell table:style-name="Tableau1.C2" office:value-type="string">
            <text:p text:style-name="P20"/>
            <text:p text:style-name="P20">Cible 1 : </text:p>
            <text:p text:style-name="P20">Cible 2 : </text:p>
            <text:p text:style-name="P20">Cible 3 : </text:p>
          </table:table-cell>
        </table:table-row>
        <table:table-row>
          <table:table-cell table:style-name="Tableau1.A2" office:value-type="string">
            <text:p text:style-name="P19">Atelier : cerceau</text:p>
          </table:table-cell>
          <table:table-cell table:style-name="Tableau1.A2" office:value-type="string">
            <text:p text:style-name="P20">Cible 1 : </text:p>
            <text:p text:style-name="P20">Cible 2 : </text:p>
            <text:p text:style-name="P20">Cible 3 : </text:p>
          </table:table-cell>
          <table:table-cell table:style-name="Tableau1.C2" office:value-type="string">
            <text:p text:style-name="P20">Cible 1 : </text:p>
            <text:p text:style-name="P20">Cible 2 : </text:p>
            <text:p text:style-name="P20">Cible 3 : </text:p>
          </table:table-cell>
        </table:table-row>
        <table:table-row>
          <table:table-cell table:style-name="Tableau1.A2" office:value-type="string">
            <text:p text:style-name="P19">Atelier : médecine balle</text:p>
          </table:table-cell>
          <table:table-cell table:style-name="Tableau1.A2" office:value-type="string">
            <text:p text:style-name="P20">Cible 1 : </text:p>
            <text:p text:style-name="P20">Cible 2 : </text:p>
            <text:p text:style-name="P20">Cible 3 : </text:p>
          </table:table-cell>
          <table:table-cell table:style-name="Tableau1.C2" office:value-type="string">
            <text:p text:style-name="P20">Cible 1 : </text:p>
            <text:p text:style-name="P20">Cible 2 : </text:p>
            <text:p text:style-name="P20">Cible 3 : </text:p>
          </table:table-cell>
        </table:table-row>
      </table:table>
      <text:p text:style-name="P1"/>
      <text:p text:style-name="P4"><text:span text:style-name="T1">Fiche d’organisation :</text:span> <text:span text:style-name="T11">Principe de sécurité : Quand tout le monde a lancé son engin, toute l’équipe va rechercher les engins ; les non lanceurs restent bien derrière la zone de lancer.</text:span></text:p>
      <text:p text:style-name="P4"/>
      <text:p text:style-name="P4"/>
      <text:p text:style-name="P10">B/ Situation de réinvestissement : Visée éducative : mise en projet  <text:span text:style-name="T20">et </text:span>: <text:span text:style-name="T20">20’</text:span></text:p>
      <text:p text:style-name="P13">but : obtenir le maximum de points par équipe</text:p>
      <text:p text:style-name="P11"/>
      <text:p text:style-name="P15"><text:span text:style-name="T1">Dispositif :</text:span> -On constitue des équipes composées de jaune, rouge , <text:span text:style-name="T17">bleu</text:span>. </text:p>
      <text:p text:style-name="P15">-Chaque équipe se présente sur une zone de lancer propre à l’équipe. </text:p>
      <text:p text:style-name="P15">-Ils ont à disposition les engins utilisés lors de la phase précédente, <text:span text:style-name="T20">engins au choix. </text:span></text:p>
      <text:p text:style-name="P15">-Ils doivent lancer dans des cibles numérotées de 1 à 6 (qui correspondent à des points) placés à différents endroits et à des distances plus ou moins éloignées.</text:p>
      <text:p text:style-name="P15">-l’équipe doit établir un contrat de points <text:span text:style-name="T20">prédéfini </text:span>  (<text:span text:style-name="T20">chacun défini son contrat </text:span>ex : 12 points ; s’il<text:span text:style-name="T20">s</text:span> ont rempli leur contrat 2 points de bonus) qui correspond aussi à la performance réalisé par chacun des membres de l’équipe . Chaque joueur a droit à <text:span text:style-name="T12">2</text:span> essais <text:s/>pour remplir son contrat individuel.</text:p>
      <text:p text:style-name="P16"><text:soft-page-break/>2 essais/lanceur</text:p>
      <text:p text:style-name="P12">6 équipes : 2/atelier ; 1 qui lance ; 1 qui note les résultats</text:p>
      <text:p text:style-name="P16"><text:span text:style-name="T8">Matériel </text:span><text:span text:style-name="T1">:</text:span> 3 X 6 plots numérotés <text:span text:style-name="T13">et cerceaux, balles, médecines balls</text:span></text:p>
      <text:p text:style-name="P30"><text:span text:style-name="T18">Nom de l'é</text:span>quipe 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table:number-columns-spanned="4" office:value-type="string">
            <text:p text:style-name="P22">1<text:span text:style-name="T14">er</text:span> <text:span text:style-name="T21">tentative avec 2 essais </text:span></text:p>
          </table:table-cell>
          <table:covered-table-cell/>
          <table:covered-table-cell/>
          <table:covered-table-cell/>
          <table:table-cell table:style-name="Tableau2.G1" table:number-columns-spanned="3" office:value-type="string">
            <text:p text:style-name="P22">2ème <text:s text:c="3"/><text:span text:style-name="T21">tentative avec 1 essai 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31">Prénom </text:p>
          </table:table-cell>
          <table:table-cell table:style-name="Tableau2.A2" office:value-type="string">
            <text:p text:style-name="P30">Projet</text:p>
          </table:table-cell>
          <table:table-cell table:style-name="Tableau2.A2" table:number-columns-spanned="2" office:value-type="string">
            <text:p text:style-name="P48">Réalisation</text:p>
          </table:table-cell>
          <table:covered-table-cell/>
          <table:table-cell table:style-name="Tableau2.E2" table:number-columns-spanned="2" office:value-type="string">
            <text:p text:style-name="P30">Réalisation</text:p>
          </table:table-cell>
          <table:covered-table-cell/>
          <table:table-cell table:style-name="Tableau2.A2" table:number-columns-spanned="2" office:value-type="string">
            <text:p text:style-name="P30">Réalisation</text:p>
          </table:table-cell>
          <table:covered-table-cell/>
          <table:table-cell table:style-name="Tableau2.I2" office:value-type="string">
            <text:p text:style-name="P32">B<text:span text:style-name="T19">onus / malus </text:span></text:p>
            <text:p text:style-name="P31">par rapport au projet annoncé </text:p>
            <text:p text:style-name="P23"><text:span text:style-name="T1">Bonus</text:span> :<text:span text:style-name="T19">+</text:span> 4 points si projet rempli</text:p>
            <text:p text:style-name="P23"><text:span text:style-name="T1">Malus</text:span> : <text:s/>2 points d’écart : - 3</text:p>
            <text:p text:style-name="P35">3 <text:span text:style-name="T19">points d'écart</text:span> : -4</text:p>
            <text:p text:style-name="P25">de 5/6 écart : -5</text:p>
            <text:p text:style-name="P36">au-delà : -6</text:p>
          </table:table-cell>
        </table:table-row>
        <table:table-row>
          <table:table-cell table:style-name="Tableau2.A2" office:value-type="string">
            <text:p text:style-name="P26">1</text:p>
          </table:table-cell>
          <table:table-cell table:style-name="Tableau2.A2" office:value-type="string">
            <text:p text:style-name="P26"/>
          </table:table-cell>
          <table:table-cell table:style-name="Tableau2.C3" table:number-columns-spanned="2" office:value-type="string">
            <text:p text:style-name="P21">1er essai :</text:p>
            <text:p text:style-name="P21"/>
            <text:p text:style-name="P21">2ème essai : </text:p>
            <text:p text:style-name="P27"/>
            <text:p text:style-name="P27"/>
          </table:table-cell>
          <table:covered-table-cell/>
          <table:table-cell table:style-name="Tableau2.E2" table:number-columns-spanned="2" office:value-type="string">
            <text:p text:style-name="P21">P<text:span text:style-name="T19">oints :</text:span></text:p>
          </table:table-cell>
          <table:covered-table-cell/>
          <table:table-cell table:style-name="Tableau2.A2" table:number-columns-spanned="2" office:value-type="string">
            <text:p text:style-name="P44">Projet Points : </text:p>
            <text:p text:style-name="P21"/>
            <text:p text:style-name="P21"/>
            <text:p text:style-name="P21">P<text:span text:style-name="T19">oints :</text:span></text:p>
          </table:table-cell>
          <table:covered-table-cell/>
          <table:table-cell table:style-name="Tableau2.I3" office:value-type="string">
            <text:p text:style-name="P37">Points avec bonus /malus :</text:p>
          </table:table-cell>
        </table:table-row>
        <table:table-row>
          <table:table-cell table:style-name="Tableau2.A2" office:value-type="string">
            <text:p text:style-name="P26">2</text:p>
            <text:p text:style-name="P21"/>
            <text:p text:style-name="P21"/>
          </table:table-cell>
          <table:table-cell table:style-name="Tableau2.A2" office:value-type="string">
            <text:p text:style-name="P26"/>
          </table:table-cell>
          <table:table-cell table:style-name="Tableau2.C3" table:number-columns-spanned="2" office:value-type="string">
            <text:p text:style-name="P21">1er essai :</text:p>
            <text:p text:style-name="P21"/>
            <text:p text:style-name="P21">2ème essai : </text:p>
            <text:p text:style-name="P21"/>
            <text:p text:style-name="P27">Total</text:p>
          </table:table-cell>
          <table:covered-table-cell/>
          <table:table-cell table:style-name="Tableau2.E2" table:number-columns-spanned="2" office:value-type="string">
            <text:p text:style-name="P21">P<text:span text:style-name="T19">oints :</text:span></text:p>
          </table:table-cell>
          <table:covered-table-cell/>
          <table:table-cell table:style-name="Tableau2.A2" table:number-columns-spanned="2" office:value-type="string">
            <text:p text:style-name="P44">Projet Points : </text:p>
            <text:p text:style-name="P21"/>
            <text:p text:style-name="P21"/>
            <text:p text:style-name="P21">P<text:span text:style-name="T19">oints :</text:span></text:p>
          </table:table-cell>
          <table:covered-table-cell/>
          <table:table-cell table:style-name="Tableau2.I4" office:value-type="string">
            <text:p text:style-name="P37">Points avec bonus /malus :</text:p>
          </table:table-cell>
        </table:table-row>
        <table:table-row>
          <table:table-cell table:style-name="Tableau2.A2" office:value-type="string">
            <text:p text:style-name="P26">3</text:p>
            <text:p text:style-name="P21"/>
            <text:p text:style-name="P21"/>
          </table:table-cell>
          <table:table-cell table:style-name="Tableau2.A2" office:value-type="string">
            <text:p text:style-name="P26"/>
          </table:table-cell>
          <table:table-cell table:style-name="Tableau2.C3" table:number-columns-spanned="2" office:value-type="string">
            <text:p text:style-name="P21">1er essai :</text:p>
            <text:p text:style-name="P21"/>
            <text:p text:style-name="P21">2ème essai : </text:p>
            <text:p text:style-name="P21"/>
            <text:p text:style-name="P27">Total</text:p>
          </table:table-cell>
          <table:covered-table-cell/>
          <table:table-cell table:style-name="Tableau2.E2" table:number-columns-spanned="2" office:value-type="string">
            <text:p text:style-name="P21">P<text:span text:style-name="T19">oints :</text:span></text:p>
          </table:table-cell>
          <table:covered-table-cell/>
          <table:table-cell table:style-name="Tableau2.A2" table:number-columns-spanned="2" office:value-type="string">
            <text:p text:style-name="P44">Projet Points : </text:p>
            <text:p text:style-name="P21"/>
            <text:p text:style-name="P21"/>
            <text:p text:style-name="P21">P<text:span text:style-name="T19">oints :</text:span></text:p>
          </table:table-cell>
          <table:covered-table-cell/>
          <table:table-cell table:style-name="Tableau2.I5" office:value-type="string">
            <text:p text:style-name="P37">Points avec bonus /malus :</text:p>
          </table:table-cell>
        </table:table-row>
        <table:table-row>
          <table:table-cell table:style-name="Tableau2.A2" office:value-type="string">
            <text:p text:style-name="P26">4</text:p>
            <text:p text:style-name="P21"/>
            <text:p text:style-name="P21"/>
          </table:table-cell>
          <table:table-cell table:style-name="Tableau2.A2" office:value-type="string">
            <text:p text:style-name="P26"/>
          </table:table-cell>
          <table:table-cell table:style-name="Tableau2.C3" table:number-columns-spanned="2" office:value-type="string">
            <text:p text:style-name="P21">1er essai :</text:p>
            <text:p text:style-name="P21"/>
            <text:p text:style-name="P21">2ème essai : </text:p>
            <text:p text:style-name="P21"/>
            <text:p text:style-name="P27">Total</text:p>
          </table:table-cell>
          <table:covered-table-cell/>
          <table:table-cell table:style-name="Tableau2.E2" table:number-columns-spanned="2" office:value-type="string">
            <text:p text:style-name="P21">P<text:span text:style-name="T19">oints :</text:span></text:p>
          </table:table-cell>
          <table:covered-table-cell/>
          <table:table-cell table:style-name="Tableau2.A2" table:number-columns-spanned="2" office:value-type="string">
            <text:p text:style-name="P44">Projet Points : </text:p>
            <text:p text:style-name="P21"/>
            <text:p text:style-name="P21"/>
            <text:p text:style-name="P21">P<text:span text:style-name="T19">oints :</text:span></text:p>
          </table:table-cell>
          <table:covered-table-cell/>
          <table:table-cell table:style-name="Tableau2.I6" office:value-type="string">
            <text:p text:style-name="P37">Points avec bonus /malus :</text:p>
          </table:table-cell>
        </table:table-row>
        <table:table-row>
          <table:table-cell table:style-name="Tableau2.A2" office:value-type="string">
            <text:p text:style-name="P26">5</text:p>
            <text:p text:style-name="P21"/>
            <text:p text:style-name="P21"/>
          </table:table-cell>
          <table:table-cell table:style-name="Tableau2.A2" office:value-type="string">
            <text:p text:style-name="P26"/>
          </table:table-cell>
          <table:table-cell table:style-name="Tableau2.C3" table:number-columns-spanned="2" office:value-type="string">
            <text:p text:style-name="P21">1er essai :</text:p>
            <text:p text:style-name="P21"/>
            <text:p text:style-name="P21">2ème essai : </text:p>
            <text:p text:style-name="P21"/>
            <text:p text:style-name="P27">Total</text:p>
          </table:table-cell>
          <table:covered-table-cell/>
          <table:table-cell table:style-name="Tableau2.E2" table:number-columns-spanned="2" office:value-type="string">
            <text:p text:style-name="P21">P<text:span text:style-name="T19">oints :</text:span></text:p>
          </table:table-cell>
          <table:covered-table-cell/>
          <table:table-cell table:style-name="Tableau2.A2" table:number-columns-spanned="2" office:value-type="string">
            <text:p text:style-name="P44">Projet Points : </text:p>
            <text:p text:style-name="P21"/>
            <text:p text:style-name="P21"/>
            <text:p text:style-name="P21">P<text:span text:style-name="T19">oints :</text:span></text:p>
          </table:table-cell>
          <table:covered-table-cell/>
          <table:table-cell table:style-name="Tableau2.I7" office:value-type="string">
            <text:p text:style-name="P37">Points avec bonus /malus :</text:p>
          </table:table-cell>
        </table:table-row>
        <table:table-row>
          <table:table-cell table:style-name="Tableau2.A2" office:value-type="string">
            <text:p text:style-name="P21"/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3" table:number-columns-spanned="2" office:value-type="string">
            <text:p text:style-name="P21">1er essai :</text:p>
            <text:p text:style-name="P21"/>
            <text:p text:style-name="P21">2ème essai : </text:p>
            <text:p text:style-name="P21"/>
            <text:p text:style-name="P27">Total</text:p>
          </table:table-cell>
          <table:covered-table-cell/>
          <table:table-cell table:style-name="Tableau2.E2" table:number-columns-spanned="2" office:value-type="string">
            <text:p text:style-name="P21">P<text:span text:style-name="T19">oints :</text:span></text:p>
          </table:table-cell>
          <table:covered-table-cell/>
          <table:table-cell table:style-name="Tableau2.A2" table:number-columns-spanned="2" office:value-type="string">
            <text:p text:style-name="P44">Projet Points : </text:p>
            <text:p text:style-name="P21"/>
            <text:p text:style-name="P21"/>
            <text:p text:style-name="P21">P<text:span text:style-name="T19">oints :</text:span></text:p>
          </table:table-cell>
          <table:covered-table-cell/>
          <table:table-cell table:style-name="Tableau2.I8" office:value-type="string">
            <text:p text:style-name="P37">Points avec bonus /malus :</text:p>
          </table:table-cell>
        </table:table-row>
        <table:table-row>
          <table:table-cell table:style-name="Tableau2.A2" office:value-type="string">
            <text:p text:style-name="P21"/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3" table:number-columns-spanned="2" office:value-type="string">
            <text:p text:style-name="P21">1er essai :</text:p>
            <text:p text:style-name="P21"/>
            <text:p text:style-name="P21">2ème essai : </text:p>
            <text:p text:style-name="P21"/>
            <text:p text:style-name="P27">Total</text:p>
          </table:table-cell>
          <table:covered-table-cell/>
          <table:table-cell table:style-name="Tableau2.E2" table:number-columns-spanned="2" office:value-type="string">
            <text:p text:style-name="P21">P<text:span text:style-name="T19">oints :</text:span></text:p>
          </table:table-cell>
          <table:covered-table-cell/>
          <table:table-cell table:style-name="Tableau2.A2" table:number-columns-spanned="2" office:value-type="string">
            <text:p text:style-name="P44">Projet Points : </text:p>
            <text:p text:style-name="P21"/>
            <text:p text:style-name="P21"/>
            <text:p text:style-name="P21">P<text:span text:style-name="T19">oints :</text:span></text:p>
          </table:table-cell>
          <table:covered-table-cell/>
          <table:table-cell table:style-name="Tableau2.I9" office:value-type="string">
            <text:p text:style-name="P37">Points avec bonus /malus :</text:p>
          </table:table-cell>
        </table:table-row>
        <table:table-row>
          <table:table-cell table:style-name="Tableau2.A2" office:value-type="string">
            <text:p text:style-name="P45">Total</text:p>
          </table:table-cell>
          <table:table-cell table:style-name="Tableau2.A2" office:value-type="string">
            <text:p text:style-name="P45">Points :</text:p>
          </table:table-cell>
          <table:table-cell table:style-name="Tableau2.C3" table:number-columns-spanned="2" office:value-type="string">
            <text:p text:style-name="P21"/>
          </table:table-cell>
          <table:covered-table-cell/>
          <table:table-cell table:style-name="Tableau2.E2" table:number-columns-spanned="2" office:value-type="string">
            <text:p text:style-name="P21">P<text:span text:style-name="T22">oints : </text:span></text:p>
          </table:table-cell>
          <table:covered-table-cell/>
          <table:table-cell table:style-name="Tableau2.A2" table:number-columns-spanned="2" office:value-type="string">
            <text:p text:style-name="P44">P<text:span text:style-name="T22">oints :</text:span></text:p>
          </table:table-cell>
          <table:covered-table-cell/>
          <table:table-cell table:style-name="Tableau2.I10" office:value-type="string">
            <text:p text:style-name="P37">P<text:span text:style-name="T22">oints </text:span></text:p>
          </table:table-cell>
        </table:table-row>
        <table:table-row>
          <table:table-cell table:style-name="Tableau2.A1" table:number-columns-spanned="3" office:value-type="string">
            <text:p text:style-name="P45">Projet de l'Équipe : </text:p>
            <text:p text:style-name="P24"/>
            <text:p text:style-name="P27"/>
          </table:table-cell>
          <table:covered-table-cell/>
          <table:covered-table-cell/>
          <table:table-cell table:style-name="Tableau2.D11" table:number-columns-spanned="2" office:value-type="string">
            <text:p text:style-name="P41">Total Points :</text:p>
          </table:table-cell>
          <table:covered-table-cell/>
          <table:table-cell table:style-name="Tableau2.A1" table:number-columns-spanned="2" office:value-type="string">
            <text:p text:style-name="P46">Projet de l'équipe : </text:p>
          </table:table-cell>
          <table:covered-table-cell/>
          <table:table-cell table:style-name="Tableau2.G1" table:number-columns-spanned="2" office:value-type="string">
            <text:p text:style-name="P46">Total points équipe : </text:p>
          </table:table-cell>
          <table:covered-table-cell/>
        </table:table-row>
      </table:table>
      <text:p text:style-name="P38">Projet réalisé oui - non <text:s text:c="50"/>Projet réalisé oui – n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5:15:22.356747595</meta:creation-date>
    <dc:date>2019-05-20T10:29:07.009102303</dc:date>
    <meta:editing-duration>PT1H9M37S</meta:editing-duration>
    <meta:editing-cycles>7</meta:editing-cycles>
    <meta:generator>LibreOffice/4.2.8.2$Linux_X86_64 LibreOffice_project/420m0$Build-2</meta:generator>
    <meta:document-statistic meta:table-count="2" meta:image-count="0" meta:object-count="0" meta:page-count="2" meta:paragraph-count="137" meta:word-count="804" meta:character-count="4274" meta:non-whitespace-character-count="3442"/>
  </office:meta>
</office:document-meta>
</file>